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51cm" fo:margin-left="-0.191cm" fo:margin-top="0cm" fo:margin-bottom="0cm" table:align="left" style:writing-mode="lr-tb"/>
    </style:style>
    <style:style style:name="表格1.A" style:family="table-column">
      <style:table-column-properties style:column-width="14.65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7cm" fo:text-align="end" style:justify-single-word="false"/>
    </style:style>
    <style:style style:name="P3" style:family="paragraph" style:parent-style-name="Standard">
      <style:paragraph-properties fo:line-height="0.706cm" fo:text-align="justify" style:justify-single-word="false"/>
      <style:text-properties fo:font-size="14pt" style:font-name-asian="標楷體2" style:font-size-asian="14pt"/>
    </style:style>
    <style:style style:name="P4" style:family="paragraph" style:parent-style-name="Standard">
      <style:paragraph-properties fo:line-height="0.67cm"/>
      <style:text-properties fo:font-size="14pt" fo:font-weight="bold" style:font-name-asian="標楷體2" style:font-size-asian="14pt" style:font-weight-asian="bold" style:font-size-complex="14pt"/>
    </style:style>
    <style:style style:name="P5" style:family="paragraph" style:parent-style-name="Standard">
      <style:paragraph-properties fo:line-height="0.67cm" fo:text-align="center" style:justify-single-word="false"/>
      <style:text-properties fo:font-size="14pt" fo:font-weight="bold" style:font-name-asian="標楷體2" style:font-size-asian="14pt" style:font-weight-asian="bold" style:font-size-complex="14pt"/>
    </style:style>
    <style:style style:name="P6" style:family="paragraph" style:parent-style-name="Standard">
      <style:paragraph-properties fo:line-height="0.917cm"/>
      <style:text-properties fo:font-size="14pt" fo:font-weight="bold" style:font-name-asian="標楷體2" style:font-size-asian="14pt" style:font-weight-asian="bold"/>
    </style:style>
    <style:style style:name="P7" style:family="paragraph" style:parent-style-name="Standard">
      <style:paragraph-properties fo:line-height="0.917cm" fo:text-align="justify" style:justify-single-word="false"/>
      <style:text-properties fo:font-size="14pt" fo:font-weight="bold" style:font-name-asian="標楷體2" style:font-size-asian="14pt" style:font-weight-asian="bold"/>
    </style:style>
    <style:style style:name="P8" style:family="paragraph" style:parent-style-name="Standard">
      <style:paragraph-properties fo:line-height="0.706cm" fo:text-align="justify" style:justify-single-word="false"/>
      <style:text-properties fo:font-size="14pt" fo:font-weight="bold" style:font-name-asian="標楷體2" style:font-size-asian="14pt" style:font-weight-asian="bold"/>
    </style:style>
    <style:style style:name="P9" style:family="paragraph" style:parent-style-name="Standard">
      <style:paragraph-properties fo:line-height="0.706cm" fo:text-align="justify" style:justify-single-word="false"/>
      <style:text-properties fo:font-size="14pt" fo:language="ru" fo:country="RU" style:font-size-asian="14pt" style:font-size-complex="14pt"/>
    </style:style>
    <style:style style:name="P10" style:family="paragraph" style:parent-style-name="Standard">
      <style:paragraph-properties fo:line-height="0.706cm" fo:text-align="justify" style:justify-single-word="false"/>
      <style:text-properties fo:font-size="14pt" fo:language="ru" fo:country="RU" fo:font-weight="bold" style:font-size-asian="14pt" style:font-weight-asian="bold" style:font-size-complex="14pt"/>
    </style:style>
    <style:style style:name="P11" style:family="paragraph" style:parent-style-name="Standard">
      <style:paragraph-properties fo:line-height="0.706cm" fo:text-align="justify" style:justify-single-word="false"/>
      <style:text-properties fo:font-size="14pt" fo:language="ru" fo:country="RU" fo:font-weight="bold" style:font-name-asian="標楷體2" style:font-size-asian="14pt" style:font-weight-asian="bold"/>
    </style:style>
    <style:style style:name="P12" style:family="paragraph" style:parent-style-name="Standard">
      <style:paragraph-properties fo:line-height="0.706cm" fo:text-align="justify" style:justify-single-word="false"/>
      <style:text-properties fo:font-size="14pt" fo:language="ru" fo:country="RU" fo:font-weight="bold" style:font-name-asian="MS Mincho" style:font-size-asian="14pt" style:language-asian="ja" style:country-asian="JP" style:font-weight-asian="bold" style:font-size-complex="14pt"/>
    </style:style>
    <style:style style:name="P13" style:family="paragraph" style:parent-style-name="Standard">
      <style:paragraph-properties fo:line-height="0.706cm" fo:text-align="justify" style:justify-single-word="false"/>
      <style:text-properties fo:font-size="14pt" fo:language="ru" fo:country="RU" style:font-name-asian="標楷體2" style:font-size-asian="14pt"/>
    </style:style>
    <style:style style:name="P14" style:family="paragraph" style:parent-style-name="Standard">
      <style:paragraph-properties fo:line-height="0.706cm" fo:text-align="justify" style:justify-single-word="false"/>
      <style:text-properties fo:font-size="14pt" fo:language="ru" fo:country="RU" style:font-name-asian="MS Mincho" style:font-size-asian="14pt" style:font-size-complex="14pt"/>
    </style:style>
    <style:style style:name="P15" style:family="paragraph" style:parent-style-name="Standard">
      <style:paragraph-properties fo:line-height="0.706cm" fo:text-align="justify" style:justify-single-word="false"/>
      <style:text-properties fo:font-size="14pt" fo:language="ru" fo:country="RU" style:font-name-asian="MS Mincho" style:font-size-asian="14pt" style:language-asian="ja" style:country-asian="JP" style:font-size-complex="14pt"/>
    </style:style>
    <style:style style:name="P16" style:family="paragraph" style:parent-style-name="Standard">
      <style:text-properties fo:font-size="10pt" fo:font-weight="bold" style:font-name-asian="標楷體2" style:font-size-asian="10pt" style:font-weight-asian="bold"/>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0.917cm" fo:text-align="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margin-top="0cm" fo:margin-bottom="0.423cm" fo:line-height="0.67cm" fo:text-align="end" style:justify-single-word="false"/>
    </style:style>
    <style:style style:name="P22" style:family="paragraph" style:parent-style-name="Standard">
      <style:paragraph-properties fo:margin-top="0cm" fo:margin-bottom="0.423cm" fo:line-height="0.706cm" fo:text-align="justify" style:justify-single-word="false"/>
    </style:style>
    <style:style style:name="P23" style:family="paragraph" style:parent-style-name="Standard">
      <style:paragraph-properties fo:margin-top="0cm" fo:margin-bottom="0.423cm" fo:line-height="0.706cm" fo:text-align="justify" style:justify-single-word="false"/>
      <style:text-properties fo:font-size="14pt" fo:language="ru" fo:country="RU" style:font-name-asian="標楷體2" style:font-size-asian="14pt"/>
    </style:style>
    <style:style style:name="P24" style:family="paragraph" style:parent-style-name="Standard">
      <style:paragraph-properties fo:margin-left="0.002cm" fo:margin-right="0cm" fo:line-height="0.706cm" fo:text-align="justify" style:justify-single-word="false" fo:text-indent="0cm" style:auto-text-indent="false"/>
      <style:text-properties fo:font-size="14pt" style:font-name-asian="標楷體2" style:font-size-asian="14pt"/>
    </style:style>
    <style:style style:name="P25" style:family="paragraph" style:parent-style-name="Standard">
      <style:paragraph-properties fo:margin-left="0.002cm" fo:margin-right="0cm" fo:line-height="0.706cm" fo:text-align="justify" style:justify-single-word="false" fo:text-indent="0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P27" style:family="paragraph" style:parent-style-name="List_20_Paragraph" style:list-style-name="WWNum14">
      <style:paragraph-properties fo:line-height="0.917cm" fo:text-align="center" style:justify-single-word="false"/>
    </style:style>
    <style:style style:name="P28" style:family="paragraph" style:parent-style-name="List_20_Paragraph" style:list-style-name="WWNum8">
      <style:paragraph-properties fo:line-height="0.706cm" fo:text-align="justify" style:justify-single-word="false"/>
    </style:style>
    <style:style style:name="P29" style:family="paragraph" style:parent-style-name="List_20_Paragraph" style:list-style-name="WWNum9">
      <style:paragraph-properties fo:line-height="0.706cm" fo:text-align="justify" style:justify-single-word="false"/>
    </style:style>
    <style:style style:name="P30" style:family="paragraph" style:parent-style-name="List_20_Paragraph" style:list-style-name="WWNum5">
      <style:paragraph-properties fo:line-height="0.706cm" fo:text-align="justify" style:justify-single-word="false"/>
    </style:style>
    <style:style style:name="P31" style:family="paragraph" style:parent-style-name="List_20_Paragraph" style:list-style-name="WWNum18">
      <style:paragraph-properties fo:line-height="0.706cm" fo:text-align="justify" style:justify-single-word="false"/>
    </style:style>
    <style:style style:name="P32" style:family="paragraph" style:parent-style-name="List_20_Paragraph" style:list-style-name="WWNum14">
      <style:paragraph-properties fo:line-height="0.706cm" fo:text-align="center" style:justify-single-word="false"/>
    </style:style>
    <style:style style:name="P33" style:family="paragraph" style:parent-style-name="List_20_Paragraph" style:list-style-name="WWNum4">
      <style:paragraph-properties fo:line-height="0.706cm"/>
    </style:style>
    <style:style style:name="P34" style:family="paragraph" style:parent-style-name="List_20_Paragraph">
      <style:paragraph-properties fo:margin-left="55.88cm" fo:margin-right="0cm" fo:text-align="center" style:justify-single-word="false" fo:text-indent="0cm" style:auto-text-indent="false"/>
    </style:style>
    <style:style style:name="P35" style:family="paragraph" style:parent-style-name="List_20_Paragraph">
      <style:paragraph-properties fo:margin-left="55.88cm" fo:margin-right="0cm" fo:line-height="0.67cm" fo:text-align="center" style:justify-single-word="false" fo:text-indent="0cm" style:auto-text-indent="false"/>
    </style:style>
    <style:style style:name="P36" style:family="paragraph" style:parent-style-name="List_20_Paragraph">
      <style:paragraph-properties fo:margin-left="55.88cm" fo:margin-right="0cm" fo:line-height="0.706cm" fo:text-align="justify" style:justify-single-word="false" fo:text-indent="0cm" style:auto-text-indent="false"/>
    </style:style>
    <style:style style:name="P37" style:family="paragraph" style:parent-style-name="List_20_Paragraph">
      <style:paragraph-properties fo:margin-left="55.88cm" fo:margin-right="0cm" fo:line-height="0.706cm" fo:text-align="justify" style:justify-single-word="false" fo:text-indent="0cm" style:auto-text-indent="false"/>
      <style:text-properties fo:font-size="14pt" style:font-size-asian="14pt" style:font-size-complex="14pt"/>
    </style:style>
    <style:style style:name="P38" style:family="paragraph" style:parent-style-name="List_20_Paragraph">
      <style:paragraph-properties fo:margin-left="55.88cm" fo:margin-right="0cm" fo:line-height="0.706cm" fo:text-align="justify" style:justify-single-word="false" fo:text-indent="0cm" style:auto-text-indent="false"/>
      <style:text-properties fo:font-size="14pt" fo:language="ru" fo:country="RU" style:font-size-asian="14pt" style:font-size-complex="14pt"/>
    </style:style>
    <style:style style:name="P39" style:family="paragraph" style:parent-style-name="List_20_Paragraph">
      <style:paragraph-properties fo:margin-left="55.88cm" fo:margin-right="0cm" fo:line-height="0.706cm" fo:text-align="justify" style:justify-single-word="false" fo:text-indent="0cm" style:auto-text-indent="false"/>
      <style:text-properties fo:font-size="14pt" fo:language="ru" fo:country="RU" style:font-size-asian="14pt" style:language-asian="ja" style:country-asian="JP" style:font-size-complex="14pt"/>
    </style:style>
    <style:style style:name="P40" style:family="paragraph" style:parent-style-name="List_20_Paragraph">
      <style:paragraph-properties fo:margin-left="0cm" fo:margin-right="0cm" fo:line-height="0.706cm" fo:text-align="justify" style:justify-single-word="false" fo:text-indent="0cm" style:auto-text-indent="false"/>
    </style:style>
    <style:style style:name="P41" style:family="paragraph" style:parent-style-name="List_20_Paragraph">
      <style:paragraph-properties fo:margin-left="0cm" fo:margin-right="0cm" fo:line-height="0.706cm" fo:text-align="justify" style:justify-single-word="false" fo:text-indent="0cm" style:auto-text-indent="false"/>
      <style:text-properties fo:font-size="14pt" fo:language="ru" fo:country="RU" style:font-size-asian="14pt" style:font-size-complex="14pt"/>
    </style:style>
    <style:style style:name="P42" style:family="paragraph" style:parent-style-name="List_20_Paragraph">
      <style:paragraph-properties fo:margin-left="0cm" fo:margin-right="0cm" fo:line-height="0.706cm" fo:text-align="justify" style:justify-single-word="false" fo:text-indent="0cm" style:auto-text-indent="false"/>
      <style:text-properties fo:font-size="14pt" fo:language="ru" fo:country="RU" style:font-name-asian="標楷體2" style:font-size-asian="14pt"/>
    </style:style>
    <style:style style:name="P43" style:family="paragraph" style:parent-style-name="List_20_Paragraph">
      <style:paragraph-properties fo:margin-left="0cm" fo:margin-right="0cm" fo:line-height="0.706cm" fo:text-indent="0cm" style:auto-text-indent="false"/>
      <style:text-properties fo:font-size="14pt" style:font-name-asian="標楷體2" style:font-size-asian="14pt"/>
    </style:style>
    <style:style style:name="P44" style:family="paragraph" style:parent-style-name="List_20_Paragraph">
      <style:paragraph-properties fo:margin-left="0cm" fo:margin-right="0cm" fo:line-height="0.706cm" fo:text-align="justify" style:justify-single-word="false" fo:text-indent="0cm" style:auto-text-indent="false"/>
      <style:text-properties fo:font-size="14pt" style:font-name-asian="標楷體2" style:font-size-asian="14pt"/>
    </style:style>
    <style:style style:name="P45" style:family="paragraph" style:parent-style-name="List_20_Paragraph">
      <style:paragraph-properties fo:margin-left="0.002cm" fo:margin-right="0cm" fo:line-height="0.706cm" fo:text-align="justify" style:justify-single-word="false" fo:text-indent="0cm" style:auto-text-indent="false"/>
    </style:style>
    <style:style style:name="P46" style:family="paragraph" style:parent-style-name="List_20_Paragraph">
      <style:paragraph-properties fo:margin-left="0.002cm" fo:margin-right="0cm" fo:line-height="0.706cm" fo:text-align="justify" style:justify-single-word="false" fo:text-indent="0cm" style:auto-text-indent="false"/>
      <style:text-properties fo:font-size="14pt" fo:language="ru" fo:country="RU" style:font-name-asian="標楷體2" style:font-size-asian="14pt"/>
    </style:style>
    <style:style style:name="P47" style:family="paragraph" style:parent-style-name="List_20_Paragraph">
      <style:paragraph-properties fo:margin-left="0.002cm" fo:margin-right="0cm" fo:line-height="0.706cm" fo:text-align="justify" style:justify-single-word="false" fo:text-indent="0cm" style:auto-text-indent="false"/>
      <style:text-properties fo:font-size="14pt" style:font-name-asian="標楷體2" style:font-size-asian="14pt"/>
    </style:style>
    <style:style style:name="P48" style:family="paragraph" style:parent-style-name="List_20_Paragraph" style:list-style-name="WWNum15">
      <style:paragraph-properties fo:margin-top="0cm" fo:margin-bottom="0.353cm" fo:line-height="0.706cm" fo:text-align="justify" style:justify-single-word="false" fo:orphans="2" fo:widows="2"/>
    </style:style>
    <style:style style:name="P49" style:family="paragraph" style:parent-style-name="List_20_Paragraph">
      <style:paragraph-properties fo:margin-top="0cm" fo:margin-bottom="0.353cm" fo:line-height="0.706cm" fo:text-align="justify" style:justify-single-word="false" fo:orphans="2" fo:widows="2"/>
      <style:text-properties fo:font-size="14pt" fo:language="ru" fo:country="RU" style:font-size-asian="14pt" style:font-size-complex="14pt"/>
    </style:style>
    <style:style style:name="P50" style:family="paragraph" style:parent-style-name="List_20_Paragraph" style:list-style-name="WWNum8">
      <style:paragraph-properties fo:margin-top="0cm" fo:margin-bottom="0.423cm" fo:line-height="0.706cm" fo:text-align="justify" style:justify-single-word="false"/>
    </style:style>
    <style:style style:name="P51" style:family="paragraph" style:parent-style-name="List_20_Paragraph" style:list-style-name="WWNum12">
      <style:paragraph-properties fo:margin-top="0cm" fo:margin-bottom="0.423cm" fo:line-height="0.706cm" fo:text-align="justify" style:justify-single-word="false"/>
    </style:style>
    <style:style style:name="P52" style:family="paragraph" style:parent-style-name="List_20_Paragraph" style:list-style-name="WWNum16">
      <style:paragraph-properties fo:margin-left="0.781cm" fo:margin-right="0cm" fo:margin-top="0cm" fo:margin-bottom="0.353cm" fo:line-height="0.706cm" fo:text-align="justify" style:justify-single-word="false" fo:orphans="2" fo:widows="2" fo:text-indent="-0.781cm" style:auto-text-indent="false"/>
    </style:style>
    <style:style style:name="P53" style:family="paragraph" style:parent-style-name="List_20_Paragraph" style:list-style-name="WWNum17">
      <style:paragraph-properties fo:margin-left="1.482cm" fo:margin-right="0cm" fo:margin-top="0cm" fo:margin-bottom="0.353cm" fo:line-height="0.706cm" fo:text-align="justify" style:justify-single-word="false" fo:orphans="2" fo:widows="2" fo:text-indent="0cm" style:auto-text-indent="false"/>
    </style:style>
    <style:style style:name="P54" style:family="paragraph" style:parent-style-name="List_20_Paragraph">
      <style:paragraph-properties fo:margin-left="55.88cm" fo:margin-right="0cm" fo:line-height="0.706cm" fo:text-align="justify" style:justify-single-word="false" fo:text-indent="55.88cm" style:auto-text-indent="false"/>
    </style:style>
    <style:style style:name="P55" style:family="paragraph" style:parent-style-name="List_20_Paragraph">
      <style:paragraph-properties fo:margin-left="55.88cm" fo:margin-right="0cm" fo:line-height="0.706cm" fo:text-align="justify" style:justify-single-word="false" fo:text-indent="0.002cm" style:auto-text-indent="false"/>
    </style:style>
    <style:style style:name="P56" style:family="paragraph" style:parent-style-name="Footer">
      <style:paragraph-properties fo:text-align="center" style:justify-single-word="false"/>
    </style:style>
    <style:style style:name="T1" style:family="text">
      <style:text-properties style:font-name-asian="標楷體2"/>
    </style:style>
    <style:style style:name="T2" style:family="text">
      <style:text-properties fo:font-size="18pt" fo:font-weight="bold" style:font-name-asian="標楷體2" style:font-size-asian="18pt" style:font-weight-asian="bold"/>
    </style:style>
    <style:style style:name="T3" style:family="text">
      <style:text-properties fo:font-size="18pt" fo:language="ru" fo:country="RU" fo:font-weight="bold" style:font-name-asian="標楷體2" style:font-size-asian="18pt" style:font-weight-asian="bold"/>
    </style:style>
    <style:style style:name="T4" style:family="text">
      <style:text-properties style:font-name="標楷體" style:font-name-asian="標楷體2"/>
    </style:style>
    <style:style style:name="T5" style:family="text">
      <style:text-properties style:font-name="標楷體" fo:language="ru" fo:country="RU" style:font-name-asian="標楷體2"/>
    </style:style>
    <style:style style:name="T6" style:family="text">
      <style:text-properties fo:font-size="14pt" style:font-size-asian="14pt" style:font-size-complex="14pt"/>
    </style:style>
    <style:style style:name="T7" style:family="text">
      <style:text-properties fo:font-size="14pt" style:font-size-asian="14pt" style:language-asian="ja" style:country-asian="JP"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size-asian="14pt" style:language-asian="ja" style:country-asian="JP" style:font-size-complex="14pt"/>
    </style:style>
    <style:style style:name="T10" style:family="text">
      <style:text-properties fo:font-size="14pt" fo:language="ru" fo:country="RU" fo:font-weight="bold" style:font-size-asian="14pt" style:font-weight-asian="bold" style:font-size-complex="14pt"/>
    </style:style>
    <style:style style:name="T11" style:family="text">
      <style:text-properties fo:font-size="14pt" fo:language="ru" fo:country="RU" fo:font-weight="bold" style:font-name-asian="標楷體2" style:font-size-asian="14pt" style:font-weight-asian="bold"/>
    </style:style>
    <style:style style:name="T12" style:family="text">
      <style:text-properties fo:font-size="14pt" fo:language="ru" fo:country="RU" fo:font-weight="bold" style:font-name-asian="MS Mincho" style:font-size-asian="14pt" style:language-asian="ja" style:country-asian="JP" style:font-weight-asian="bold" style:font-size-complex="14pt"/>
    </style:style>
    <style:style style:name="T13" style:family="text">
      <style:text-properties fo:font-size="14pt" fo:language="ru" fo:country="RU" style:font-name-asian="標楷體2" style:font-size-asian="14pt"/>
    </style:style>
    <style:style style:name="T14" style:family="text">
      <style:text-properties fo:font-size="14pt" fo:language="ru" fo:country="RU" style:font-name-asian="MS Mincho" style:font-size-asian="14pt" style:font-size-complex="14pt"/>
    </style:style>
    <style:style style:name="T15" style:family="text">
      <style:text-properties fo:font-size="14pt" fo:language="ru" fo:country="RU" style:font-name-asian="MS Mincho" style:font-size-asian="14pt" style:language-asian="ja" style:country-asian="JP"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name-asian="標楷體2" style:font-size-asian="14pt" style:font-weight-asian="bold"/>
    </style:style>
    <style:style style:name="T18" style:family="text">
      <style:text-properties fo:font-size="14pt" fo:font-weight="bold" style:font-name-asian="標楷體2" style:font-size-asian="14pt" style:font-weight-asian="bold" style:font-size-complex="14pt"/>
    </style:style>
    <style:style style:name="T19" style:family="text">
      <style:text-properties fo:font-size="14pt" fo:font-weight="bold" fo:background-color="#ffff00" style:font-name-asian="標楷體2" style:font-size-asian="14pt" style:font-weight-asian="bold"/>
    </style:style>
    <style:style style:name="T20" style:family="text">
      <style:text-properties fo:font-size="14pt" fo:font-weight="bold" style:font-name-asian="MS Mincho" style:font-size-asian="14pt" style:language-asian="ja" style:country-asian="JP" style:font-weight-asian="bold" style:font-size-complex="14pt"/>
    </style:style>
    <style:style style:name="T21" style:family="text">
      <style:text-properties fo:font-size="14pt" style:font-name-asian="標楷體2" style:font-size-asian="14pt"/>
    </style:style>
    <style:style style:name="T22" style:family="text">
      <style:text-properties fo:font-size="14pt" style:font-name-asian="標楷體2" style:font-size-asian="14pt" style:font-size-complex="14pt"/>
    </style:style>
    <style:style style:name="T23" style:family="text">
      <style:text-properties fo:font-size="14pt" style:text-underline-style="solid" style:text-underline-width="auto" style:text-underline-color="font-color" style:font-name-asian="標楷體2" style:font-size-asian="14pt"/>
    </style:style>
    <style:style style:name="T24" style:family="text">
      <style:text-properties fo:font-size="14pt" style:text-underline-style="solid" style:text-underline-width="auto" style:text-underline-color="font-color" fo:font-weight="bold" style:font-name-asian="標楷體2" style:font-size-asian="14pt" style:font-weight-asian="bold"/>
    </style:style>
    <style:style style:name="T25" style:family="text">
      <style:text-properties fo:font-size="14pt" style:font-name-asian="MS Mincho" style:font-size-asian="14pt" style:language-asian="ja" style:country-asian="JP"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Bookmark"/><text:span text:style-name="T2">因應武漢肺炎疫情簽證暨入境控管措施常見問答</text:span></text:p>
      <text:p text:style-name="P2"><text:span text:style-name="T1">外交部領事事務局</text:span></text:p>
      <text:p text:style-name="P21"><text:span text:style-name="T4">更新日期：109年2月6日</text:span></text:p>
      <text:p text:style-name="P35"><text:span text:style-name="T10">Наиболее часто задаваемые вопросы о мерах визового и иммиграционного контроля, <text:s/>предпринимаемых в ответ на вспышку нового коронавируса</text:span></text:p>
      <text:p text:style-name="P35"><text:span text:style-name="T10">Бюро Консульских дел</text:span></text:p>
      <text:p text:style-name="P35"><text:span text:style-name="T10">Министерство иностранных дел</text:span></text:p>
      <text:p text:style-name="P35"><text:span text:style-name="T16">7 февраля 2020</text:span></text:p>
      <text:p text:style-name="P4"/>
      <text:p text:style-name="P5"/>
      <text:p text:style-name="P1"><text:span text:style-name="T18">FAQ concerning visa and immigration control measures taken in response to the novel coronavirus outbreak </text:span></text:p>
      <text:p text:style-name="P1"><text:span text:style-name="T22">Bureau of Consular Affairs</text:span></text:p>
      <text:p text:style-name="P1"><text:span text:style-name="T22">Ministry of Foreign Affairs</text:span></text:p>
      <text:p text:style-name="P1"><text:span text:style-name="T22">February 7, 2020</text:span></text:p>
      <table:table table:name="表格1" table:style-name="表格1">
        <table:table-column table:style-name="表格1.A"/>
        <table:table-row table:style-name="表格1.1">
          <table:table-cell table:style-name="表格1.A1" office:value-type="string">
            <text:p text:style-name="P6"/>
          </table:table-cell>
        </table:table-row>
      </table:table>
      <text:p text:style-name="P16"/>
      <text:p text:style-name="P17"><text:span text:style-name="T17">Number</text:span></text:p>
      <text:p text:style-name="P17"><text:span text:style-name="T17">問與答</text:span></text:p>
      <text:p text:style-name="P17"><text:span text:style-name="T17">Q&amp;A</text:span></text:p>
      <text:p text:style-name="P34"><text:span text:style-name="T17">一、簽證及居留證問題</text:span></text:p>
      <text:p text:style-name="P34"><text:span text:style-name="T16">I Визы и проживание</text:span></text:p>
      <text:list xml:id="list2347802539065383773" text:style-name="WWNum14">
        <text:list-item>
          <text:p text:style-name="P27"><text:span text:style-name="T17">Visas and residency</text:span></text:p>
        </text:list-item>
      </text:list>
      <text:p text:style-name="P18"><text:span text:style-name="T17">1.</text:span></text:p>
      <text:p text:style-name="P19"><text:span text:style-name="T17">問題：</text:span></text:p>
      <text:p text:style-name="P10"/>
      <text:p text:style-name="P10"/>
      <text:p text:style-name="P10"/>
      <text:p text:style-name="P10"/>
      <text:p text:style-name="P19"><text:span text:style-name="T16">Вопрос：</text:span></text:p>
      <text:p text:style-name="P10"/>
      <text:p text:style-name="P8"/>
      <text:p text:style-name="P8"/>
      <text:p text:style-name="P11"/>
      <text:p text:style-name="P11"><text:soft-page-break/></text:p>
      <text:p text:style-name="P11"/>
      <text:p text:style-name="P11"/>
      <text:p text:style-name="P19"><text:span text:style-name="T17">Q:</text:span></text:p>
      <text:p text:style-name="P11"/>
      <text:p text:style-name="P11"/>
      <text:p text:style-name="P40"><text:span text:style-name="T17">外籍人士如果過去14天內曾入境或居住於中國大陸、香港或澳門，即使適用免簽、落地簽證、電子簽證待遇，或已持有有效簽證，是否仍無法入境我國？</text:span></text:p>
      <text:p text:style-name="P41"/>
      <text:p text:style-name="P40"><text:span text:style-name="T8">Запрещен ли въезд на территорию Тайваня <text:s/>для иностранцев, которые в течение последних <text:s/>14 дней посещали либо проживали на территории КНР, включая Гонконг и Макао, имеющих право на безвизовый въезд, визу по прибытию или электронную визу, либо действующую въездную тайваньскую визу?</text:span></text:p>
      <text:p text:style-name="P11"/>
      <text:p text:style-name="P19"><text:span text:style-name="T17">If foreign nationals have entered or resided in the People’s Republic of China, including Hong Kong and Macao, within the past 14 days, and are eligible for visa-free, landing visa, or e-visa treatment, or are in possession of a valid visa, are they still barred from entry into the Republic of China (Taiwan)?</text:span></text:p>
      <text:p text:style-name="P7"/>
      <text:p text:style-name="P19"><text:span text:style-name="T21">答案：</text:span></text:p>
      <text:p text:style-name="P10"/>
      <text:p text:style-name="P10"/>
      <text:p text:style-name="P10"/>
      <text:p text:style-name="P10"/>
      <text:p text:style-name="P19"><text:span text:style-name="T16">Ответ:</text:span></text:p>
      <text:p text:style-name="P3"/>
      <text:p text:style-name="P3"/>
      <text:p text:style-name="P13"/>
      <text:p text:style-name="P13"/>
      <text:p text:style-name="P13"/>
      <text:p text:style-name="P13"/>
      <text:p text:style-name="P13"><text:soft-page-break/></text:p>
      <text:p text:style-name="P13"/>
      <text:p text:style-name="P13"/>
      <text:p text:style-name="P19"><text:span text:style-name="T21">A:</text:span></text:p>
      <text:p text:style-name="P45"><text:span text:style-name="T21">不得入境我國。過去14天曾入境或居住於中國大陸及港澳地區的外籍人士，均不適用以免簽證、落地簽證及電子簽證來臺，亦無法持有效簽證入境我國。</text:span></text:p>
      <text:p text:style-name="P46"/>
      <text:p text:style-name="P45"><text:span text:style-name="T21">Да, запрещен. Все без исключения иностранцы, в течение последних 14 дней <text:s text:c="4"/>побывавшие или проживавшие в любом регионе на территории Китайской Народной Республики, включая Гонконг и Макао, не могут въехать на территорию Тайваня даже при наличии у них действующей въездной тайваньской визы или права на безвизовый въезд, визу по прибытию или электронную визу.</text:span></text:p>
      <text:p text:style-name="P46"/>
      <text:p text:style-name="P19"><text:span text:style-name="T21">They are barred. Any foreign national who has entered or resided anywhere in the PRC, including Hong Kong and Macao, within the past 14 days may not enter the Republic of China (Taiwan) even if eligible for visa-free, landing visa, or e-visa treatment or if in possession of a valid visa.</text:span></text:p>
      <text:p text:style-name="P18"><text:span text:style-name="T17">2.</text:span></text:p>
      <text:p text:style-name="P19"><text:span text:style-name="T17">問題：</text:span></text:p>
      <text:p text:style-name="P10"/>
      <text:p text:style-name="P10"/>
      <text:p text:style-name="P10"/>
      <text:p text:style-name="P10"/>
      <text:p text:style-name="P19"><text:span text:style-name="T16">Вопрос:</text:span></text:p>
      <text:p text:style-name="P11"/>
      <text:p text:style-name="P11"/>
      <text:p text:style-name="P11"/>
      <text:p text:style-name="P11"/>
      <text:p text:style-name="P11"/>
      <text:p text:style-name="P11"/>
      <text:p text:style-name="P19"><text:span text:style-name="T17">Q:</text:span></text:p>
      <text:p text:style-name="P45"><text:soft-page-break/><text:span text:style-name="T21">外籍人士倘過去14天內曾經入境或居住於中國大陸、香港或澳門，但有特殊原因急需來臺，是否可以向駐外館處申請簽證？</text:span></text:p>
      <text:p text:style-name="P47"/>
      <text:p text:style-name="P45"><text:span text:style-name="T21">А если у иностранцев, <text:s/>в течение последних 14 дней побывавших или проживавших в любом из регионов <text:s/>на территории КНР, включая Гонконг и Макао, возникнут особые причины для посещения Тайваня, могут ли они обратиться за въездной визой в зарубежные миссии и представительств Тайваня?</text:span></text:p>
      <text:p text:style-name="P24"/>
      <text:p text:style-name="P25"><text:span text:style-name="T21">If foreign nationals have entered or resided in the PRC, including Hong Kong and Macao, over the past 14 days but have a special reason to enter Taiwan, may they apply at ROC missions abroad for a visa?</text:span></text:p>
      <text:p text:style-name="P7"/>
      <text:p text:style-name="P19"><text:span text:style-name="T21">答案：</text:span></text:p>
      <text:p text:style-name="P10"/>
      <text:p text:style-name="P10"/>
      <text:p text:style-name="P10"/>
      <text:p text:style-name="P10"/>
      <text:p text:style-name="P10"/>
      <text:p text:style-name="P10"/>
      <text:p text:style-name="P19"><text:span text:style-name="T16">Ответ:</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pan text:style-name="T21">A:</text:span></text:p>
      <text:p text:style-name="P45"><text:soft-page-break/><text:span text:style-name="T21">不可以。中央流行疫情指揮中心公告自2月6日起中國大陸、香港及澳門均列為「二級以上流行地區」，因此即使具有特殊需求，只要過去14天內曾入境或居住於中國大陸、香港或澳門，駐外館也不再受理簽證申請。</text:span></text:p>
      <text:p text:style-name="P42"/>
      <text:p text:style-name="P40"><text:span text:style-name="T13">Нет. Командный центр Центрального эпидемиологического штаба с 6 февраля 2020 объявил о том, что все регионы КНР, включая Гонконг и Макао, признаны серьезно пострадавшими от вспышки нового коронавируса (регионы второго уровня и выше). </text:span><text:span text:style-name="T21">Таким образом, даже при наличии особых обстоятельств, зарубежные миссии и представительств Тайваня не будут принимать заявления на оформление въездных виз у любых лиц, <text:s/>которые в течение последних 14 дней побывали или проживали <text:s/>в любом из регионов <text:s/>на территории КНР, включая Гонконг и Макао. </text:span></text:p>
      <text:p text:style-name="P19"><text:span text:style-name="T21">They may not. The Central Epidemic Command Center has announced that from February 6, all areas of the PRC, including Hong Kong and Macao, are listed as being severely affected by the novel coronavirus outbreak (areas of level 2 or higher).Thus, even where special circumstances exist, ROC missions abroad will not accept visa applications for anyone having entered or resided anywhere in the PRC, including Hong Kong and Macao, within the last 14 days.</text:span></text:p>
      <text:p text:style-name="P18"><text:span text:style-name="T17">3.</text:span></text:p>
      <text:p text:style-name="P19"><text:span text:style-name="T17">問題：</text:span></text:p>
      <text:p text:style-name="P10"/>
      <text:p text:style-name="P10"/>
      <text:p text:style-name="P10"/>
      <text:p text:style-name="P19"><text:span text:style-name="T16">Вопрос:</text:span></text:p>
      <text:p text:style-name="P11"/>
      <text:p text:style-name="P11"/>
      <text:p text:style-name="P11"/>
      <text:p text:style-name="P11"/>
      <text:p text:style-name="P11"/>
      <text:p text:style-name="P19"><text:span text:style-name="T17">Q:</text:span></text:p>
      <text:p text:style-name="P22"><text:span text:style-name="T17">已經有</text:span><text:span text:style-name="T19">外僑居留證</text:span><text:span text:style-name="T17">的外籍人士，如果過去14天內曾經入境或居住於</text:span><text:soft-page-break/><text:span text:style-name="T17">中國大陸、香港或澳門，還可以返回臺灣嗎？</text:span></text:p>
      <text:p text:style-name="P22"><text:span text:style-name="T8">Могут ли иностранцы, имеющие действующий Сертификат Резидента Тайваня (ВНЖ, </text:span><text:span text:style-name="T6">ARC</text:span><text:span text:style-name="T8">/</text:span><text:span text:style-name="T6">APRC</text:span><text:span text:style-name="T8">)</text:span><text:span text:style-name="T10">, </text:span><text:span text:style-name="T8">которые в течение последних 14 дней побывали или проживали <text:s/>в любом из регионов <text:s/>на территории КНР, включая Гонконг и Макао, вернуться на Тайвань?</text:span></text:p>
      <text:p text:style-name="P22"><text:span text:style-name="T17">May foreign nationals in possession ofa valid Taiwan Resident Certificate who have entered or resided in the PRC, including Hong Kong and Macao, over the past 14 days return to Taiwan?</text:span></text:p>
      <text:p text:style-name="P7"/>
      <text:p text:style-name="P19"><text:span text:style-name="T21">答案：</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9"><text:span text:style-name="T16">Ответ:</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9"><text:span text:style-name="T21">A:</text:span></text:p>
      <text:p text:style-name="P22"><text:span text:style-name="T21">可以。但目前中國大陸及港澳地區均為「二級以上流行地區」，只要過去14天內曾經入境或居住於陸、港、澳地區者，入境後必須遵守中央流行疫情指揮中心公布的「具感染風險民眾追蹤管理機制」，配合「</text:span><text:span text:style-name="T17">居家檢疫</text:span></text:p>
      <text:p text:style-name="P22"><text:span text:style-name="T21">14天。</text:span></text:p>
      <text:list xml:id="list9066865638752339019" text:style-name="WWNum8">
        <text:list-item>
          <text:p text:style-name="P28"><text:span text:style-name="T24">居家檢疫配合事項：</text:span><text:span text:style-name="T1">（指揮中心於109年2月5日更新）</text:span></text:p>
        </text:list-item>
      </text:list>
      <text:list xml:id="list5848692581551581907" text:style-name="WWNum9">
        <text:list-item>
          <text:p text:style-name="P29"><text:span text:style-name="T21">由主管機關開立「旅客入境健康聲明暨居家檢疫通知書」，配戴口罩返家檢疫。</text:span></text:p>
        </text:list-item>
        <text:list-item>
          <text:p text:style-name="P29"><text:span text:style-name="T21">里長或里幹事進行健康關懷14天，每日撥打電話詢問健康狀況並記錄「健康關懷紀錄表」。</text:span></text:p>
        </text:list-item>
        <text:list-item>
          <text:p text:style-name="P29"><text:span text:style-name="T21">檢疫期間留在家中（或指定地點）不外出，亦不得出境或出國，不得搭乘大眾運輸工具。</text:span></text:p>
        </text:list-item>
        <text:list-item>
          <text:p text:style-name="P29"><text:span text:style-name="T21">有症狀者將送指定醫療機構採檢送驗衛生主管機關加入主動監測。</text:span></text:p>
        </text:list-item>
        <text:list-item>
          <text:p text:style-name="P29"><text:span text:style-name="T21">如未配合中央流行疫情指揮中心防治措施，將依傳染病防治法裁罰，必要時進行強制安置。</text:span></text:p>
        </text:list-item>
      </text:list>
      <text:p text:style-name="P36"><text:span text:style-name="T21">其餘注意事項，請上衛生福利部疾病管制署官方網站</text:span><text:span text:style-name="T23">https://www.cdc.gov.tw/</text:span><text:span text:style-name="T21">或撥打防疫諮詢專線</text:span><text:span text:style-name="T23">1922</text:span><text:span text:style-name="T21">查詢。</text:span></text:p>
      <text:p text:style-name="P37"/>
      <text:p text:style-name="P38"/>
      <text:p text:style-name="P36"><text:span text:style-name="T8">Да, могут. Тем не менее, поскольку все регионы КНР, включая Гонконг и Макао, в настоящий момент признаны сильно пострадавшими от вспышки нового коронавируса (уровень 2 и выше), все без исключения, из числа тех, кто побывал или проживал в любом из регионов на территории КНР, включая Гонконг и Макао, в соответствии с распоряжением Командного центра Центрального эпидемиологического штаба (Меры по наблюдению за лицами, подвергшимися риску инфицирования), после прохождения иммиграционного контроля обязаны самостоятельно изолировать себя под домашний карантин в течение 14 дней. </text:span></text:p>
      <text:p text:style-name="P38"/>
      <text:p text:style-name="P36"><text:span text:style-name="T8">*Примечания, относительно домашнего карантина (Командный центр Центрального эпидемиологического штаба, последнее обновление - 5 февраля)</text:span></text:p>
      <text:p text:style-name="P38"><text:soft-page-break/></text:p>
      <text:list xml:id="list3321351756353666668" text:style-name="WWNum15">
        <text:list-item>
          <text:p text:style-name="P48"><text:span text:style-name="T8">В случае выдачи соответствующим органом распоряжения, связанного с новым коронавирусом и уведомления о необходимости направления под домашний карантин, лицо, получившее подобные предписания, обязано надеть хирургическую маску и последовать домой под домашний карантин. </text:span></text:p>
        </text:list-item>
        <text:list-item>
          <text:p text:style-name="P48"><text:span text:style-name="T8">Начальник местного звена или другое ответственное лицо из числа местных властей обязаны ежедневно связываться с лицом, находящимся под домашним карантином, <text:s/>в течение всех 14 дней с целью выявления состояния его здоровья с последующим внесением полученных данных в Реестр состояния здоровья.</text:span></text:p>
        </text:list-item>
        <text:list-item>
          <text:p text:style-name="P48"><text:span text:style-name="T8">В период карантина подкарантинное лицо обязано находиться дома (либо в указанном месте)и не покидать его. </text:span><text:span text:style-name="T6">Покидать страну, а также пользоваться общественным транспортом запрещается. </text:span></text:p>
        </text:list-item>
        <text:list-item>
          <text:p text:style-name="P48"><text:span text:style-name="T8">Подкарантинные лица, у которых обнаружатся симптомы заболевания, будут направлены в указанные медицинские учреждения для проведения анализов. </text:span><text:span text:style-name="T6">Соответствующие медицинские ведомств также начнут проводить активное наблюдение. </text:span></text:p>
        </text:list-item>
        <text:list-item>
          <text:p text:style-name="P48"><text:span text:style-name="T8">Лица, не соблюдающие меры профилактики Командного центра Центрального эпидемиологического штаба будут нести ответственность в соответствии с Законом о</text:span><text:span text:style-name="T25">　</text:span><text:span text:style-name="T9">борьбе с инфекционными заболеваниями, что предполагает применение наказаний в обоснованных случаях. </text:span></text:p>
        </text:list-item>
      </text:list>
      <text:p text:style-name="P39"/>
      <text:p text:style-name="P36"><text:span text:style-name="T9">Дополнительная информация на сайте Центра по борьбе с инфекционными заболеваниями по адресу: </text:span><text:a xlink:type="simple" xlink:href="https://www/cdc.gov.tw" text:style-name="Internet_20_link" text:visited-style-name="Visited_20_Internet_20_Link"><text:span text:style-name="T7">https</text:span></text:a><text:a xlink:type="simple" xlink:href="https://www/cdc.gov.tw" text:style-name="Internet_20_link" text:visited-style-name="Visited_20_Internet_20_Link"><text:span text:style-name="T9">://</text:span></text:a><text:a xlink:type="simple" xlink:href="https://www/cdc.gov.tw" text:style-name="Internet_20_link" text:visited-style-name="Visited_20_Internet_20_Link"><text:span text:style-name="T7">www</text:span></text:a><text:a xlink:type="simple" xlink:href="https://www/cdc.gov.tw" text:style-name="Internet_20_link" text:visited-style-name="Visited_20_Internet_20_Link"><text:span text:style-name="T9">/</text:span></text:a><text:a xlink:type="simple" xlink:href="https://www/cdc.gov.tw" text:style-name="Internet_20_link" text:visited-style-name="Visited_20_Internet_20_Link"><text:span text:style-name="T7">cdc</text:span></text:a><text:a xlink:type="simple" xlink:href="https://www/cdc.gov.tw" text:style-name="Internet_20_link" text:visited-style-name="Visited_20_Internet_20_Link"><text:span text:style-name="T9">.</text:span></text:a><text:a xlink:type="simple" xlink:href="https://www/cdc.gov.tw" text:style-name="Internet_20_link" text:visited-style-name="Visited_20_Internet_20_Link"><text:span text:style-name="T7">gov</text:span></text:a><text:a xlink:type="simple" xlink:href="https://www/cdc.gov.tw" text:style-name="Internet_20_link" text:visited-style-name="Visited_20_Internet_20_Link"><text:span text:style-name="T9">.</text:span></text:a><text:a xlink:type="simple" xlink:href="https://www/cdc.gov.tw" text:style-name="Internet_20_link" text:visited-style-name="Visited_20_Internet_20_Link"><text:span text:style-name="T7">tw</text:span></text:a><text:span text:style-name="T8">или по горячей информационной линии профилактики инфекционных болезней : 1922</text:span></text:p>
      <text:p text:style-name="P23"/>
      <text:p text:style-name="P22"><text:soft-page-break/><text:span text:style-name="T21">They may. However, as all areas of the PRC are now designated level 2 or higher—severely affected by the novel coronavirus outbreak—anyone who has entered or resided in the PRC, including Hong Kong and Macao, shall, after passing through immigration, abide by the Central Epidemic Command Center (CECC) Measures for Following Up on Persons at Risk of Infection and self-quarantine at home for 14 days.</text:span></text:p>
      <text:list xml:id="list36309608" text:continue-list="list9066865638752339019" text:style-name="WWNum8">
        <text:list-item>
          <text:p text:style-name="P50"><text:span text:style-name="T21">Notes concerning home self-quarantine: (CECC Feb. 5 update)</text:span></text:p>
        </text:list-item>
      </text:list>
      <text:list xml:id="list3945323202004801425" text:style-name="WWNum12">
        <text:list-item>
          <text:p text:style-name="P51"><text:span text:style-name="T21">Where the relevant authority has issued a Novel Coronavirus Health Declaration and Home Quarantine Notice, the individual is to wear a surgical mask and return home for home quarantine. </text:span></text:p>
        </text:list-item>
        <text:list-item>
          <text:p text:style-name="P51"><text:span text:style-name="T21">The local borough chief or borough clerk shall call the individual every day during the 14-day period to ask about the individual’s health status, and shall record the information obtained on a Health Status Record.</text:span></text:p>
        </text:list-item>
        <text:list-item>
          <text:p text:style-name="P51"><text:span text:style-name="T21">During the quarantine period, the individual is to stay at home (or designated location) and not go out, and may not leave the country or use public transport.</text:span></text:p>
        </text:list-item>
        <text:list-item>
          <text:p text:style-name="P51"><text:span text:style-name="T21">Symptomatic individuals will be sent to designated medical facilities for tests; the relevant health authority will also begin active monitoring.</text:span></text:p>
        </text:list-item>
        <text:list-item>
          <text:p text:style-name="P51"><text:span text:style-name="T21">Individuals not adhering to the CECC’s prevention measures will be penalized under the Communicable Disease Control Act and, where circumstances warrant, be forcibly placed.</text:span></text:p>
        </text:list-item>
      </text:list>
      <text:p text:style-name="P22"><text:span text:style-name="T21">For other information, please visit the Centers for Disease Control website at </text:span><text:a xlink:type="simple" xlink:href="https://www.cdc.gov.tw" text:style-name="Internet_20_link" text:visited-style-name="Visited_20_Internet_20_Link"><text:span text:style-name="T21">https://www.cdc.gov.tw</text:span></text:a><text:span text:style-name="T21"> or call the Communicable Disease Prevention and Reporting Hotline at 1922.</text:span></text:p>
      <text:p text:style-name="P20"><text:span text:style-name="T17">二、入出境及查驗問題</text:span></text:p>
      <text:p text:style-name="P20"><text:span text:style-name="T16">II Иммиграция и проверки</text:span></text:p>
      <text:list xml:id="list36287143" text:continue-list="list2347802539065383773" text:style-name="WWNum14">
        <text:list-item>
          <text:p text:style-name="P32"><text:span text:style-name="T17">Immigration and inspection</text:span></text:p>
        </text:list-item>
      </text:list>
      <text:p text:style-name="P18"><text:soft-page-break/><text:span text:style-name="T17">4.</text:span></text:p>
      <text:p text:style-name="P19"><text:span text:style-name="T17">問題：</text:span></text:p>
      <text:p text:style-name="P10"/>
      <text:p text:style-name="P10"/>
      <text:p text:style-name="P10"/>
      <text:p text:style-name="P19"><text:span text:style-name="T16">Вопрос:</text:span></text:p>
      <text:p text:style-name="P11"/>
      <text:p text:style-name="P11"/>
      <text:p text:style-name="P11"/>
      <text:p text:style-name="P11"/>
      <text:p text:style-name="P19"><text:span text:style-name="T17">Q:</text:span></text:p>
      <text:p text:style-name="P19"><text:span text:style-name="T17">過去14天內曾「</text:span><text:span text:style-name="T19">過境</text:span><text:span text:style-name="T17">」或經中國大陸、香港或澳門「</text:span><text:span text:style-name="T19">轉機</text:span><text:span text:style-name="T17">」的外籍人士，是否可以入境我國？</text:span></text:p>
      <text:p text:style-name="P14"/>
      <text:p text:style-name="P14"/>
      <text:p text:style-name="P19"><text:span text:style-name="T15">Могут ли иностранцы, следовавшие транзитом через любой из регионов на территории КНР, включая Гонконг и Макао, въезжать на территорию </text:span><text:span text:style-name="T6">Тайваня ?</text:span></text:p>
      <text:p text:style-name="P8"/>
      <text:p text:style-name="P19"><text:span text:style-name="T17">May foreign nationals who have transited or changed planes anywhere in the PRC, including Hong Kong and Macao, enter the Republic of China (Taiwan)?</text:span></text:p>
      <text:p text:style-name="P7"/>
      <text:p text:style-name="P19"><text:span text:style-name="T21">答案：</text:span></text:p>
      <text:p text:style-name="P12"/>
      <text:p text:style-name="P12"/>
      <text:p text:style-name="P12"/>
      <text:p text:style-name="P12"/>
      <text:p text:style-name="P19"><text:span text:style-name="T20">Ответ:</text:span></text:p>
      <text:p text:style-name="P3"/>
      <text:p text:style-name="P3"/>
      <text:p text:style-name="P3"/>
      <text:p text:style-name="P3"/>
      <text:p text:style-name="P3"/>
      <text:p text:style-name="P3"><text:soft-page-break/></text:p>
      <text:p text:style-name="P3"/>
      <text:p text:style-name="P3"/>
      <text:p text:style-name="P3"/>
      <text:p text:style-name="P13"/>
      <text:p text:style-name="P13"/>
      <text:p text:style-name="P19"><text:span text:style-name="T21">A:</text:span></text:p>
      <text:list xml:id="list1011762239303434322" text:style-name="WWNum5">
        <text:list-item>
          <text:p text:style-name="P30"><text:span text:style-name="T21">現階段對於曾經過境或經中國大陸、香港或澳門轉機的外籍人士，暫無限制。</text:span></text:p>
        </text:list-item>
        <text:list-item>
          <text:p text:style-name="P30"><text:span text:style-name="T21">有關防疫的限制範圍，將持續依據中央流行疫情指揮中心的公告而調整。</text:span></text:p>
        </text:list-item>
      </text:list>
      <text:p text:style-name="P44"/>
      <text:list xml:id="list1301894343510736939" text:style-name="WWNum16">
        <text:list-item>
          <text:p text:style-name="P52"><text:span text:style-name="T15">В настоящее время не существует каких-либо ограничений в отношении иностранцев, следовавших транзитом через любой из регионов на территории КНР, включая Гонконг и Макао.</text:span></text:p>
        </text:list-item>
        <text:list-item>
          <text:p text:style-name="P52"><text:span text:style-name="T15">Однако ситуация в данном вопросе может меняться в зависимости от обновленной информации, публикуемой </text:span><text:span text:style-name="T8">Командным центром Центрального эпидемиологического штаба.</text:span></text:p>
        </text:list-item>
      </text:list>
      <text:p text:style-name="P13"/>
      <text:p text:style-name="P19"><text:span text:style-name="T21">1. There are presently no restrictions on foreign nationals who have transited or changed planes in the PRC, including Hong Kong and Macao.</text:span></text:p>
      <text:p text:style-name="P19"><text:span text:style-name="T21">2. The scope of these restrictions may be further adjusted according to updated information announced by the CECC.</text:span></text:p>
      <text:p text:style-name="P18"><text:span text:style-name="T17">5.</text:span></text:p>
      <text:p text:style-name="P19"><text:span text:style-name="T17">問題：</text:span></text:p>
      <text:p text:style-name="P19"><text:span text:style-name="T20">Вопрос:</text:span></text:p>
      <text:p text:style-name="P11"/>
      <text:p text:style-name="P11"/>
      <text:p text:style-name="P11"/>
      <text:p text:style-name="P11"/>
      <text:p text:style-name="P11"/>
      <text:p text:style-name="P11"/>
      <text:p text:style-name="P19"><text:soft-page-break/><text:span text:style-name="T17">Q:</text:span></text:p>
      <text:p text:style-name="P19"><text:span text:style-name="T17">曾經入境或居住在中國的外籍人士，如果已經在其他國家停留</text:span><text:span text:style-name="T19">超過14天</text:span><text:span text:style-name="T17">，還可以入境臺灣嗎？</text:span></text:p>
      <text:p text:style-name="P14"/>
      <text:p text:style-name="P19"><text:span text:style-name="T15">Могут ли иностранцы, посещавшие КНР, из числа тех, кто в течение 14 дней спустя после этого <text:s/>посещал одну или несколько других стран, въезжать на Тайвань? </text:span></text:p>
      <text:p text:style-name="P11"/>
      <text:p text:style-name="P19"><text:span text:style-name="T17">May foreigners whohave entered or resided in China enter Taiwan if they have stayed in one or more other countries for 14 days or longer since leaving China?</text:span></text:p>
      <text:p text:style-name="P7"/>
      <text:p text:style-name="P19"><text:span text:style-name="T21">答案：</text:span></text:p>
      <text:p text:style-name="P12"/>
      <text:p text:style-name="P12"/>
      <text:p text:style-name="P12"/>
      <text:p text:style-name="P12"/>
      <text:p text:style-name="P19"><text:span text:style-name="T20">Ответ:</text:span></text:p>
      <text:p text:style-name="P13"/>
      <text:p text:style-name="P13"/>
      <text:p text:style-name="P13"/>
      <text:p text:style-name="P13"/>
      <text:p text:style-name="P13"/>
      <text:p text:style-name="P13"/>
      <text:p text:style-name="P13"/>
      <text:p text:style-name="P13"/>
      <text:p text:style-name="P13"/>
      <text:p text:style-name="P13"/>
      <text:p text:style-name="P19"><text:span text:style-name="T21">A:</text:span></text:p>
      <text:p text:style-name="P19"><text:span text:style-name="T21">目前簽證及入境管制對象為過去14天內曾入境或居住於中國大陸及港澳地區的外籍人士；如果抵達臺灣前14天內沒有入境或居住於上述地區，則適用原本的規定。</text:span></text:p>
      <text:p text:style-name="P14"/>
      <text:p text:style-name="P19"><text:span text:style-name="T15">Существующие визовые и въездные ограничения применяются </text:span><text:soft-page-break/><text:span text:style-name="T15">только в отношении тех иностранцев, которые в течение 14 последних дней до въезда на территорию Тайваня посещали любой из регионов КНР или проживали там, включая Гонконг и Макао. В случае, если до прибытия на Тайвань в течение 14 предыдущих дней иностранец не посещал данные территории и не проживал там – применяются обычные правила въезда. </text:span></text:p>
      <text:p text:style-name="P19"><text:span text:style-name="T15"><text:s/></text:span></text:p>
      <text:p text:style-name="P19"><text:span text:style-name="T21">The current temporary visa and entry restrictions apply to foreigners who have entered or resided anywhere in the PRC, including Hong Kong and Macao,within the past 14 days. If, upon arrival in Taiwan, a foreigner has not entered or resided in the aforementioned regions in the last 14 days, the original regulations shall apply.</text:span></text:p>
      <text:p text:style-name="P18"><text:span text:style-name="T17">6.</text:span></text:p>
      <text:p text:style-name="P19"><text:span text:style-name="T17">問題：</text:span></text:p>
      <text:p text:style-name="P12"/>
      <text:p text:style-name="P19"><text:span text:style-name="T20">Вопрос:</text:span></text:p>
      <text:p text:style-name="P11"/>
      <text:p text:style-name="P11"/>
      <text:p text:style-name="P19"><text:span text:style-name="T17">Q:</text:span></text:p>
      <text:p text:style-name="P19"><text:span text:style-name="T17">入境限制相關規定中，「14天」應</text:span><text:span text:style-name="T19">如何計算</text:span><text:span text:style-name="T17">？</text:span></text:p>
      <text:p text:style-name="P14"/>
      <text:p text:style-name="P19"><text:span text:style-name="T15">Каким образом исчисляется 14-ти дневный срок в отношении данных ограничений на въезд?</text:span></text:p>
      <text:p text:style-name="P11"/>
      <text:p text:style-name="P19"><text:span text:style-name="T17">How is the 14-day window calculated with respect to these entry restrictions?</text:span></text:p>
      <text:p text:style-name="P7"/>
      <text:p text:style-name="P19"><text:span text:style-name="T21">答案：</text:span></text:p>
      <text:p text:style-name="P12"/>
      <text:p text:style-name="P12"/>
      <text:p text:style-name="P19"><text:span text:style-name="T20">Ответ:</text:span></text:p>
      <text:p text:style-name="P13"/>
      <text:p text:style-name="P13"/>
      <text:p text:style-name="P13"/>
      <text:p text:style-name="P13"><text:soft-page-break/></text:p>
      <text:p text:style-name="P13"/>
      <text:p text:style-name="P19"><text:span text:style-name="T21">A:</text:span></text:p>
      <text:p text:style-name="P19"><text:span text:style-name="T21">即抵達臺灣的前14天。例如：2月15日入境，計算範圍則為2月1日至2月14日，共14天。</text:span></text:p>
      <text:p text:style-name="P15"/>
      <text:p text:style-name="P19"><text:span text:style-name="T15">14-ти дневный срок отсчитывается до того дня, когда предполагается въезд на Тайвань. Например, если въезд на Тайвань предполагается <text:s/>15 февраля, 14-ти дневный срок исчисляется с 1 по 14 февраля.</text:span></text:p>
      <text:p text:style-name="P13"/>
      <text:p text:style-name="P19"><text:span text:style-name="T21">The 14-day window refers to the 14 days prior to entering Taiwan. For instance, if one were to enter Taiwan on February 15, the 14-day window would extend from February 1 to February 14.</text:span></text:p>
      <text:p text:style-name="P18"><text:span text:style-name="T17">7.</text:span></text:p>
      <text:p text:style-name="P19"><text:span text:style-name="T17">問題：</text:span></text:p>
      <text:p text:style-name="P10"/>
      <text:p text:style-name="P10"/>
      <text:p text:style-name="P19"><text:span text:style-name="T16">Вопрос:</text:span></text:p>
      <text:p text:style-name="P11"/>
      <text:p text:style-name="P11"/>
      <text:p text:style-name="P11"/>
      <text:p text:style-name="P19"><text:span text:style-name="T17">Q:</text:span></text:p>
      <text:p text:style-name="P19"><text:span text:style-name="T17">政府要</text:span><text:span text:style-name="T19">如何確認</text:span><text:span text:style-name="T17">外籍人士在過去14天到過中國大陸或港澳地區？</text:span></text:p>
      <text:p text:style-name="P9"/>
      <text:p text:style-name="P19"><text:span text:style-name="T8">Каким образом власти будут определять факт посещения иностранцем территории КНР, включая Гонконг и Макао, за последние 14 дней? </text:span></text:p>
      <text:p text:style-name="P11"/>
      <text:p text:style-name="P19"><text:span text:style-name="T17">How will the government determine whether or not a foreigner has visited the PRC, including Hong Kong andMacao, in the past 14 days?</text:span></text:p>
      <text:p text:style-name="P7"/>
      <text:p text:style-name="P19"><text:span text:style-name="T21">答案：</text:span></text:p>
      <text:p text:style-name="P10"/>
      <text:p text:style-name="P19"><text:soft-page-break/><text:span text:style-name="T16">Ответ:</text:span></text:p>
      <text:p text:style-name="P3"/>
      <text:p text:style-name="P3"/>
      <text:p text:style-name="P3"/>
      <text:p text:style-name="P3"/>
      <text:p text:style-name="P19"><text:span text:style-name="T21">A:</text:span></text:p>
      <text:p text:style-name="P19"><text:span text:style-name="T21">依照外籍人士護照內頁的入出境章戳或前一段旅程的機（船）票作為查驗標準。</text:span></text:p>
      <text:p text:style-name="P19"><text:span text:style-name="T8">Это будет определяться по въездным/выездным <text:s/>отметкам, совершенным в паспорте иностранца или по билетам на воздушные(морские) суда, оставшимся от предыдущих поездок.</text:span></text:p>
      <text:p text:style-name="P13"/>
      <text:p text:style-name="P19"><text:span text:style-name="T21">This will be determined based on the foreigntraveler’s passport entry/exit stamps or airplane/ship ticket(s) from the previous trip(s).</text:span></text:p>
      <text:p text:style-name="P18"><text:span text:style-name="T17">8.</text:span></text:p>
      <text:p text:style-name="P19"><text:span text:style-name="T17">問題：</text:span></text:p>
      <text:p text:style-name="P10"/>
      <text:p text:style-name="P10"/>
      <text:p text:style-name="P10"/>
      <text:p text:style-name="P10"/>
      <text:p text:style-name="P19"><text:span text:style-name="T16">Вопрос:</text:span></text:p>
      <text:p text:style-name="P11"/>
      <text:p text:style-name="P11"/>
      <text:p text:style-name="P11"/>
      <text:p text:style-name="P11"/>
      <text:p text:style-name="P19"><text:span text:style-name="T17">Q:</text:span></text:p>
      <text:p text:style-name="P19"><text:span text:style-name="T17">具有</text:span><text:span text:style-name="T19">雙重國籍</text:span><text:span text:style-name="T17">的中華民國國民，過去14天曾入境或居住於中國大陸、香港或澳門，如果持用外國護照返臺，可以入境嗎？</text:span></text:p>
      <text:p text:style-name="P9"/>
      <text:p text:style-name="P19"><text:span text:style-name="T8">Могут ли граждане Тайваня обладающие двойным гражданством, в течение последних 14 дней побывавшие или проживавшие в любом из регионов <text:s/>на территории КНР, включая Гонконг и Макао, въехать на Тайвань по своему иностранному паспорту?</text:span></text:p>
      <text:p text:style-name="P11"/>
      <text:p text:style-name="P19"><text:soft-page-break/><text:span text:style-name="T17">May ROC citizens who possess dual citizenship and have entered or resided anywhere inthe PRC, including Hong Kong and Macao, in the past 14 days enter Taiwan using a foreign passport?</text:span></text:p>
      <text:p text:style-name="P7"/>
      <text:p text:style-name="P19"><text:span text:style-name="T21">答案：</text:span></text:p>
      <text:p text:style-name="P10"/>
      <text:p text:style-name="P10"/>
      <text:p text:style-name="P10"/>
      <text:p text:style-name="P19"><text:span text:style-name="T16">Ответ:</text:span></text:p>
      <text:p text:style-name="P3"/>
      <text:p text:style-name="P3"/>
      <text:p text:style-name="P3"/>
      <text:p text:style-name="P3"/>
      <text:p text:style-name="P3"/>
      <text:p text:style-name="P3"/>
      <text:p text:style-name="P19"><text:span text:style-name="T21">A:</text:span></text:p>
      <text:p text:style-name="P19"><text:span text:style-name="T21">不可以。倘持外國護照且無外僑居留證，過去14天內曾經入境或居住於中國大陸及港澳地區，不得入境我國。</text:span></text:p>
      <text:p text:style-name="P9"/>
      <text:p text:style-name="P19"><text:span text:style-name="T8">Нет. Держатели иностранных паспортов, <text:s/>которые в течение последних 14 дней побывали или проживали в любом из регионов <text:s/>на территории КНР, включая Гонконг и Макао, не могут въехать на Тайвань, не предъявив действительный тайваньский паспорт.</text:span></text:p>
      <text:p text:style-name="P13"/>
      <text:p text:style-name="P19"><text:span text:style-name="T21">No. Foreign passport holders who have entered or resided anywhere in the PRC, including Hong Kong and Macao, in the past 14 days and do not possess a valid Taiwan Resident Certificate may not enter Taiwan.</text:span></text:p>
      <text:p text:style-name="P18"><text:span text:style-name="T17">9.</text:span></text:p>
      <text:p text:style-name="P19"><text:span text:style-name="T17">問題：</text:span></text:p>
      <text:p text:style-name="P10"/>
      <text:p text:style-name="P10"/>
      <text:p text:style-name="P10"/>
      <text:p text:style-name="P10"/>
      <text:p text:style-name="P19"><text:span text:style-name="T16">Вопрос:</text:span></text:p>
      <text:p text:style-name="P8"><text:soft-page-break/></text:p>
      <text:p text:style-name="P8"/>
      <text:p text:style-name="P8"/>
      <text:p text:style-name="P8"/>
      <text:p text:style-name="P8"/>
      <text:p text:style-name="P8"/>
      <text:p text:style-name="P8"/>
      <text:p text:style-name="P8"/>
      <text:p text:style-name="P8"/>
      <text:p text:style-name="P8"/>
      <text:p text:style-name="P19"><text:span text:style-name="T17">Q:</text:span></text:p>
      <text:p text:style-name="P19"><text:span text:style-name="T17">若航空公司一時不查，讓過去14天內曾入境或居住於中國大陸或港澳地區的外籍人士登機，或外籍人士根本不知道有相關規定，到我國境線上會不會被</text:span><text:span text:style-name="T19">遣返</text:span><text:span text:style-name="T17">？可不可以遣送至第三地？</text:span></text:p>
      <text:p text:style-name="P9"/>
      <text:p text:style-name="P19"><text:span text:style-name="T8">Будет ли иностранцам отказано во въезде на Тайвань с последующей депортацией в аэропорту, если они в течение последних 14 дней побывали или проживали в любом из регионов <text:s/>на территории КНР, включая Гонконг и Макао ? Могут ли такие лица вылететь в третье место, если авиаперевозчик по ошибке допустил их на борт или они были не в курсе существующих ограничений на въезд на Тайвань?</text:span></text:p>
      <text:p text:style-name="P11"/>
      <text:p text:style-name="P19"><text:span text:style-name="T17">Will foreign travelers be stopped from entering Taiwan and deported at the airport if they have entered or resided anywhere in the PRC, including Hong Kong and Macao, in the past 14 days? And if the airlines mistakenly allowed them to take their flight,or the travelers were unaware of the current restrictions,will such foreign travelers be allowed to travel to a third location? </text:span></text:p>
      <text:p text:style-name="P7"/>
      <text:p text:style-name="P19"><text:span text:style-name="T21">答案：</text:span></text:p>
      <text:p text:style-name="P10"/>
      <text:p text:style-name="P10"/>
      <text:p text:style-name="P10"/>
      <text:p text:style-name="P10"/>
      <text:p text:style-name="P19"><text:soft-page-break/><text:span text:style-name="T16">Ответ:</text:span></text:p>
      <text:p text:style-name="P3"/>
      <text:p text:style-name="P3"/>
      <text:p text:style-name="P3"/>
      <text:p text:style-name="P3"/>
      <text:p text:style-name="P3"/>
      <text:p text:style-name="P3"/>
      <text:p text:style-name="P13"/>
      <text:p text:style-name="P13"/>
      <text:p text:style-name="P19"><text:span text:style-name="T21">A:</text:span></text:p>
      <text:p text:style-name="P19"><text:span text:style-name="T21">外籍人士若未遵守我國規定，則於抵達我國境時將會被原機遣返；至於是否會被遣送至第三地，則視各航空公司航班情形及當事人得前往的國家而定。</text:span></text:p>
      <text:p text:style-name="P9"/>
      <text:p text:style-name="P19"><text:span text:style-name="T8">Все иностранцы, не соблюдающие существующие нормативно-правовые актыТайваня соответствующего характера, подлежат депортации в ту страну, откуда прибыли. Допустима депортация в третье место, в зависимости от возможностей, предоставляемых авиаперевозчиком, приемлемых для самого пассажира.</text:span></text:p>
      <text:p text:style-name="P23"/>
      <text:p text:style-name="P22"><text:span text:style-name="T21">All foreigners failing to abide by related ROC (Taiwan) regulations shall be deported to the country from which they arrived. They may be deported to a third location depending on airline arrangements and their own eligibility.</text:span></text:p>
      <text:p text:style-name="P20"><text:span text:style-name="T17">三、其他問題</text:span></text:p>
      <text:p text:style-name="P20"><text:span text:style-name="T17">III. </text:span><text:span text:style-name="T20">Прочие вопросы</text:span></text:p>
      <text:p text:style-name="P20"><text:span text:style-name="T17">III. Other questions</text:span></text:p>
      <text:p text:style-name="P18"><text:span text:style-name="T17">10.</text:span></text:p>
      <text:p text:style-name="P19"><text:span text:style-name="T17">問題：</text:span></text:p>
      <text:p text:style-name="P10"/>
      <text:p text:style-name="P10"/>
      <text:p text:style-name="P19"><text:span text:style-name="T16">Вопрос:</text:span></text:p>
      <text:p text:style-name="P8"/>
      <text:p text:style-name="P8"><text:soft-page-break/></text:p>
      <text:p text:style-name="P11"/>
      <text:p text:style-name="P19"><text:span text:style-name="T17">Q:</text:span></text:p>
      <text:p text:style-name="P19"><text:span text:style-name="T17">這個措施是比照哪個國家的做法，或根據什麼</text:span><text:span text:style-name="T19">標準訂定</text:span><text:span text:style-name="T17">出來的？</text:span></text:p>
      <text:p text:style-name="P9"/>
      <text:p text:style-name="P19"><text:span text:style-name="T8">Применяются ли аналогичные меры в других странах? Если нет, то какие стандарты легли в их основу?</text:span></text:p>
      <text:p text:style-name="P11"/>
      <text:p text:style-name="P19"><text:span text:style-name="T17">Were these measures based on those of another country? If not, what standards were used in their formulation? </text:span></text:p>
      <text:p text:style-name="P7"/>
      <text:p text:style-name="P19"><text:span text:style-name="T21">答案：</text:span></text:p>
      <text:p text:style-name="P10"/>
      <text:p text:style-name="P10"/>
      <text:p text:style-name="P10"/>
      <text:p text:style-name="P19"><text:span text:style-name="T16">Ответ:</text:span></text:p>
      <text:p text:style-name="P3"/>
      <text:p text:style-name="P3"/>
      <text:p text:style-name="P3"/>
      <text:p text:style-name="P3"/>
      <text:p text:style-name="P3"/>
      <text:p text:style-name="P3"/>
      <text:p text:style-name="P13"/>
      <text:p text:style-name="P13"/>
      <text:p text:style-name="P19"><text:span text:style-name="T21">A:</text:span></text:p>
      <text:p text:style-name="P19"><text:span text:style-name="T21">相關規範是參考世界衛生組織發布的疫情訊息，以及歐美和鄰近國家所採取的入境管制措施所訂定的，並將視疫情發展隨時調整。</text:span></text:p>
      <text:p text:style-name="P9"/>
      <text:p text:style-name="P19"><text:span text:style-name="T21">В процессе формулирования данных постановлений учитывалась эпидемиологическая информация, распространяемая Всемирной Организацией Здравоохранения, а также комплекс мер, предпринимаемых странами Европы, США и близлежащими странами. Постановления могут меняться в зависимости от развития ситуации. </text:span></text:p>
      <text:p text:style-name="P13"><text:soft-page-break/></text:p>
      <text:p text:style-name="P19"><text:span text:style-name="T21">When formulating these regulations, epidemic information released by theWorld Health Organization and the border control measures taken by European countries, the United States, and neighboring countries were taken into consideration. These regulations may be adjusted as the situation evolves.</text:span></text:p>
      <text:p text:style-name="P18"><text:span text:style-name="T17">11.</text:span></text:p>
      <text:p text:style-name="P19"><text:span text:style-name="T17">問題：</text:span></text:p>
      <text:p text:style-name="P10"/>
      <text:p text:style-name="P10"/>
      <text:p text:style-name="P10"/>
      <text:p text:style-name="P19"><text:span text:style-name="T16">Вопрос:</text:span></text:p>
      <text:p text:style-name="P8"/>
      <text:p text:style-name="P8"/>
      <text:p text:style-name="P8"/>
      <text:p text:style-name="P8"/>
      <text:p text:style-name="P8"/>
      <text:p text:style-name="P8"/>
      <text:p text:style-name="P8"/>
      <text:p text:style-name="P11"/>
      <text:p text:style-name="P11"/>
      <text:p text:style-name="P19"><text:span text:style-name="T17">Q:</text:span></text:p>
      <text:p text:style-name="P19"><text:span text:style-name="T17">要如何通知要來臺灣的外籍人士這項新措施？哪裡看得到</text:span><text:span text:style-name="T19">最新規定</text:span><text:span text:style-name="T17">？外籍人士如果有相關問題，在臺灣或海外要打哪支</text:span><text:span text:style-name="T19">電話</text:span><text:span text:style-name="T17">求助？</text:span></text:p>
      <text:p text:style-name="P9"/>
      <text:p text:style-name="P19"><text:span text:style-name="T8">Каким образом о существовании данных постановлений будут уведомляться иностранцы, планирующие посетить Тайвань? Где можно ознакомится с наиболее актуальной информацией? С кем напрямую могут связаться иностранцы для получения разъяснений в случае возникновения вопросов соответствующего содержания и для получения информации? </text:span></text:p>
      <text:p text:style-name="P11"/>
      <text:p text:style-name="P19"><text:span text:style-name="T17">How will foreigners traveling to Taiwan be notified about these regulations? Where can the latest updates be found? If foreigners </text:span><text:soft-page-break/><text:span text:style-name="T17">have related questions, what telephone numbers can be used to obtain information? </text:span></text:p>
      <text:p text:style-name="P7"/>
      <text:p text:style-name="P19"><text:span text:style-name="T21">答案：</text:span></text:p>
      <text:p text:style-name="P10"/>
      <text:p text:style-name="P10"/>
      <text:p text:style-name="P10"/>
      <text:p text:style-name="P10"/>
      <text:p text:style-name="P10"/>
      <text:p text:style-name="P10"/>
      <text:p text:style-name="P10"/>
      <text:p text:style-name="P10"/>
      <text:p text:style-name="P10"/>
      <text:p text:style-name="P19"><text:span text:style-name="T16">Ответ:</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13"/>
      <text:p text:style-name="P13"/>
      <text:p text:style-name="P19"><text:span text:style-name="T21">A:</text:span></text:p>
      <text:list xml:id="list8403718690618870845" text:style-name="WWNum4">
        <text:list-item>
          <text:p text:style-name="P33"><text:soft-page-break/><text:span text:style-name="T21">最新的簽證及入境規定，將公告於外交部、外交部領事事務局，以及我國各駐外館處的官方網站。</text:span></text:p>
        </text:list-item>
        <text:list-item>
          <text:p text:style-name="P33"><text:span text:style-name="T21">對於疫情有相關問題，在臺請撥打防疫諮詢專線：1922。若要進一步詢問簽證及入境管制規定相關問題，可以撥打下列諮詢專線（自海外地區撥打請加我國區碼886）：（02）2343-2921、（02）2343-2895、（02）2343-2850、（02）2343-2876、（02）2343-2900。</text:span></text:p>
        </text:list-item>
      </text:list>
      <text:p text:style-name="P43"/>
      <text:list xml:id="list130210223523393654" text:style-name="WWNum17">
        <text:list-item>
          <text:p text:style-name="P53"><text:span text:style-name="T8">Последние новости касательно мер в отношении визового и пограничного контроля будут публиковаться на сайтах Министерства иностранных дел, Бюро консульских дел , <text:s/>миссий и представительств Тайваня за рубежом. </text:span></text:p>
        </text:list-item>
        <text:list-item>
          <text:p text:style-name="P53"><text:span text:style-name="T8">Вопросы о коронавирусе абоненты, звонящие из Тайваня, могут задать по телефону горячей линии 1922. По вопросам, связанным с правилами визового и пограничного контроля, абоненты могут звонить по следующим номерам (абонентам, звонящим из-за рубежа следует вначале набрать код 886 до набора номера без 0 перед цифрой 2): (02)2343-29-21, (02)2343-2895, (02)2343-2850, (02)2343-2876 и (02)2343-2900.</text:span></text:p>
        </text:list-item>
      </text:list>
      <text:p text:style-name="P49"/>
      <text:list xml:id="list3463337255684433322" text:style-name="WWNum18">
        <text:list-item>
          <text:p text:style-name="P31"><text:span text:style-name="T21">The latest updates on visa and border control measures will be announced on the websites of the Ministry of Foreign Affairs, the Bureau of Consular Affairs, and ROC missions abroad. </text:span></text:p>
        </text:list-item>
        <text:list-item>
          <text:p text:style-name="P31"><text:span text:style-name="T21">For questions about the coronavirus, callers in Taiwan may use the 1922 hotline to obtain information.For questions about visa and border control regulations, callers may use the following numbers to obtain information (callers from abroad should add 866 to the number and not include 0 in front of the 2): (02) 2343-2921, (02) 2343-2895, (02) 2343-2850, (02) 2343-2876, and (02) 2343-2900.</text:span></text:p>
        </text:list-item>
      </text:list>
      <text:p text:style-name="P18"><text:span text:style-name="T17">12.</text:span></text:p>
      <text:p text:style-name="P19"><text:span text:style-name="T17">問題：</text:span></text:p>
      <text:p text:style-name="P10"/>
      <text:p text:style-name="P10"><text:soft-page-break/></text:p>
      <text:p text:style-name="P19"><text:span text:style-name="T16">Вопрос:</text:span></text:p>
      <text:p text:style-name="P11"/>
      <text:p text:style-name="P11"/>
      <text:p text:style-name="P11"/>
      <text:p text:style-name="P19"><text:span text:style-name="T17">Q:</text:span></text:p>
      <text:p text:style-name="P54"><text:span text:style-name="T17">倘疫情發展轉趨嚴峻，針對外籍人士來臺有無進一步的預防措施？</text:span></text:p>
      <text:p text:style-name="P38"/>
      <text:p text:style-name="P45"><text:span text:style-name="T8">Будут ли предприниматься дальнейшие шаги в отношении иностранцев, путешествующих на Тайвань, в случае ухудшения ситуации? </text:span></text:p>
      <text:p text:style-name="P11"/>
      <text:p text:style-name="P19"><text:span text:style-name="T17">Should the current situation worsen, will further steps be taken regarding foreigners traveling to Taiwan? </text:span></text:p>
      <text:p text:style-name="P7"/>
      <text:p text:style-name="P19"><text:span text:style-name="T21">答案：</text:span></text:p>
      <text:p text:style-name="P10"/>
      <text:p text:style-name="P10"/>
      <text:p text:style-name="P10"/>
      <text:p text:style-name="P10"/>
      <text:p text:style-name="P19"><text:span text:style-name="T16">Ответ:</text:span></text:p>
      <text:p text:style-name="P13"/>
      <text:p text:style-name="P13"/>
      <text:p text:style-name="P13"/>
      <text:p text:style-name="P13"/>
      <text:p text:style-name="P13"/>
      <text:p text:style-name="P13"/>
      <text:p text:style-name="P13"/>
      <text:p text:style-name="P19"><text:span text:style-name="T21">A:</text:span></text:p>
      <text:p text:style-name="P55"><text:span text:style-name="T21">相關管制措施隨時都會視疫情調整，倘未來疫情更趨嚴峻，政府會依照疫情發展狀況，對相關國家採取各類必要的管制措施。</text:span></text:p>
      <text:p text:style-name="P38"/>
      <text:p text:style-name="P55"><text:span text:style-name="T21">Соответствующие правила будут корректироваться в зависимости от развития ситуации. В случае ухудшения эпидемиологической обстановки с коронавирусом , правительством будет предпринят ряд необходимых мер пограничного контроля в отношении стран, вызывающих опасения. </text:span></text:p>
      <text:p text:style-name="P13"><text:soft-page-break/></text:p>
      <text:p text:style-name="P19"><text:span text:style-name="T21">The related regulations will be adjusted as thesituation evolves. Should the coronavirus outbreak worsen, the government will take whatever border control measures necessary regarding the countries in question.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Header_20_Char" style:display-name="Header Char" style:family="text" style:parent-style-name="Default_20_Paragraph_20_Font">
      <style:text-properties style:letter-kerning="true" style:font-name-complex="Times New Roman1"/>
    </style:style>
    <style:style style:name="Footer_20_Char" style:display-name="Footer Char" style:family="text" style:parent-style-name="Default_20_Paragraph_20_Font">
      <style:text-properties style:letter-kerning="true"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標楷體2" style:font-weight-asian="normal"/>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2"/>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page-number text:select-page="current">26</text:page-number><text:span text:style-name="MT1">頁，共</text:span><text:page-count>26</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因應武漢肺炎疫情簽證暨入境控管措施常見問答</dc:title>
    <meta:initial-creator>黃志明</meta:initial-creator>
    <dc:creator>USER</dc:creator>
    <meta:editing-cycles>2</meta:editing-cycles>
    <meta:print-date>2020-02-07T09:39:00</meta:print-date>
    <meta:creation-date>2020-02-10T13:03:00</meta:creation-date>
    <dc:date>2020-02-10T13:03:00</dc:date>
    <meta:editing-duration>P0D</meta:editing-duration>
    <meta:generator>OpenOffice/4.1.7$Win32 OpenOffice.org_project/417m1$Build-9800</meta:generator>
    <meta:document-statistic meta:table-count="1" meta:image-count="0" meta:object-count="0" meta:page-count="26" meta:paragraph-count="209" meta:word-count="4147" meta:character-count="17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