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304F44AFC4040F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Default" style:list-style-name="WW8Num7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Default">
      <style:text-properties fo:color="#000000" style:font-name="Times New Roman" fo:font-size="16pt" fo:language="ru" fo:country="RU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Default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Default" style:list-style-name="WW8Num6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9" style:family="paragraph" style:parent-style-name="Default" style:list-style-name="WW8Num6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Default">
      <style:paragraph-properties fo:margin-left="0.626cm" fo:margin-right="0cm" fo:text-align="justify" style:justify-single-word="false" fo:text-indent="0cm" style:auto-text-indent="false"/>
    </style:style>
    <style:style style:name="P13" style:family="paragraph" style:parent-style-name="Default">
      <style:paragraph-properties fo:margin-left="0.626cm" fo:margin-right="0cm" fo:text-align="justify" style:justify-single-word="false" fo:text-indent="0cm" style:auto-text-indent="false"/>
      <style:text-properties style:font-name="Times New Roman" fo:font-size="14pt" fo:language="ru" fo:country="RU" style:font-name-asian="SimSun" style:font-size-asian="14pt" style:language-asian="zh" style:country-asian="CN" style:font-name-complex="Times New Roman" style:font-size-complex="14pt"/>
    </style:style>
    <style:style style:name="P14" style:family="paragraph" style:parent-style-name="Default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_2e_.">
      <style:paragraph-properties fo:text-align="center" style:justify-single-word="false"/>
    </style:style>
    <style:style style:name="P16" style:family="paragraph" style:parent-style-name="_2e_.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style:font-name-asian="Times New Roman" style:font-size-asian="8pt" style:font-size-complex="8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name-asian="Times New Roman" style:font-size-asian="10pt" style:font-size-complex="10pt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style:font-name-asian="新細明體1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ru" fo:country="RU" style:font-name-asian="SimSun" style:font-size-asian="14pt" style:language-asian="zh" style:country-asian="CN" style:font-name-complex="Times New Roman" style:font-size-complex="14pt"/>
    </style:style>
    <style:style style:name="T13" style:family="text">
      <style:text-properties style:font-name="Times New Roman" fo:font-size="14pt" fo:language="ru" fo:country="RU" style:font-name-asian="SimSun" style:font-size-asian="14pt" style:language-asian="zh" style:country-asian="CN" style:font-name-complex="Times New Roman" style:font-size-complex="14pt"/>
    </style:style>
    <style:style style:name="T14" style:family="text">
      <style:text-properties style:font-name="Times New Roman" fo:font-size="14pt" fo:language="ru" fo:country="RU" style:font-name-asian="MS Mincho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name-asian="新細明體1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name-asian="新細明體1" style:font-size-asian="14pt" style:font-name-complex="Times New Roman" style:font-size-complex="14pt"/>
    </style:style>
    <style:style style:name="T17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style:font-name-asian="Times New Roman" style:font-size-asian="14pt" style:language-asian="zh" style:country-asian="CN" style:font-size-complex="14pt"/>
    </style:style>
    <style:style style:name="T24" style:family="text">
      <style:text-properties style:font-name="Calibri" fo:font-size="14pt" fo:language="ru" fo:country="RU" style:font-size-asian="14pt" style:font-name-complex="Calibri" style:font-size-complex="14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國家華語測驗圖徽" text:anchor-type="char" svg:x="10.795cm" svg:y="-0.159cm" svg:width="0.845cm" svg:height="0.845cm" draw:z-index="2"><draw:image xlink:href="Pictures/10000000000001F4000001F4304F44AFC4040F89.jpg" xlink:type="simple" xlink:show="embed" xlink:actuate="onLoad"/></draw:frame><text:span text:style-name="T2"> <text:s text:c="3"/></text:span><text:span text:style-name="T4"><text:s text:c="3"/></text:span><text:span text:style-name="T1">國家華語測驗推動工作委員會</text:span></text:p>
      <text:p text:style-name="P15"><text:span text:style-name="T18">Тест на знание китайского языка (</text:span><text:span text:style-name="T17">TOCFL</text:span><text:span text:style-name="T18">) в 2020 году</text:span></text:p>
      <text:p text:style-name="P4"/>
      <text:p text:style-name="P5"><text:span text:style-name="T7">Тест на знание китайского языка </text:span><text:span text:style-name="T6">TOCFL</text:span><text:span text:style-name="T7"> (</text:span><text:span text:style-name="T6">Test</text:span><text:span text:style-name="T7"> </text:span><text:span text:style-name="T6">of</text:span><text:span text:style-name="T7"> </text:span><text:span text:style-name="T6">Chinese</text:span><text:span text:style-name="T7"> </text:span><text:span text:style-name="T6">as</text:span><text:span text:style-name="T7"> </text:span><text:span text:style-name="T6">a</text:span><text:span text:style-name="T7"> </text:span><text:span text:style-name="T6">Foreign</text:span><text:span text:style-name="T7"> </text:span><text:span text:style-name="T6">Language</text:span><text:span text:style-name="T7">) был разработан Управляющим комитетом по тесту на знание китайского языка </text:span><text:span text:style-name="T6">TOCFL</text:span><text:span text:style-name="T7"> (</text:span><text:span text:style-name="T6">SC</text:span><text:span text:style-name="T7">-</text:span><text:span text:style-name="T6">TOCFL</text:span><text:span text:style-name="T7">). Впервые тест был проведен в 2003 году на Тайване. С тех пор условия для его проведения были созданы в Австралии, Аргентине, Бразилии, Великобритании, Вьетнаме, Германии, Доминиканской Республике, Индонезии, Канаде, Корее, Майлайзии, Новой Зеландии, Парагвае, Перу, Польше, России, США, Тайланде, на Филиппинах, во Франции, Швейцарии и Японии. В ближайшем будущем планируется создание новых зарубежных центров, занимающихся проведением этого теста. </text:span></text:p>
      <text:list xml:id="list1614693786" text:style-name="WW8Num7">
        <text:list-item>
          <text:p text:style-name="P3"/>
        </text:list-item>
      </text:list>
      <text:list xml:id="list4207645562" text:style-name="WW8Num6">
        <text:list-item>
          <text:p text:style-name="P6"><text:span text:style-name="T7">Целевая аудитория теста. </text:span><text:span text:style-name="T6">TOCFL</text:span><text:span text:style-name="T7"> предназначен для лиц, не являющихся носителями китайского языка. Тест делится на </text:span><text:span text:style-name="T7">3</text:span><text:span text:style-name="T7"> категории: категория А – уровень 1 и 2 (базовый и начальный), категория В – уровень 3 и 4 (средний), категория С – уровень 5 и 6 (продвинутый и высший). При регистрации на тест требуется выбрать только категорию, а уровень будет определен автоматически после подсчета баллов по результатам экзамена. </text:span></text:p>
        </text:list-item>
      </text:list>
      <text:p text:style-name="P2"/>
      <text:list xml:id="list145228657269733" text:continue-numbering="true" text:style-name="WW8Num6">
        <text:list-item>
          <text:p text:style-name="P7">Практическое применение результатов теста: в случае если результаты теста соответствуют необходимым требованиям, участник получает сертификат, подтверждающий знание китайского языка. Данный сертификат впоследствии может быть использован:</text:p>
          <text:list>
            <text:list-item>
              <text:p text:style-name="P8"><text:span text:style-name="T7">при подаче заявки на </text:span><text:span text:style-name="T6">Taiwan</text:span><text:span text:style-name="T7"> </text:span><text:span text:style-name="T6">Scholarship</text:span><text:span text:style-name="T7">,</text:span></text:p>
            </text:list-item>
            <text:list-item>
              <text:p text:style-name="P8"><text:span text:style-name="T7">как документ, подтверждающий уровень китайского языка кандидатов перед Комитетом по поступлению в университет для иностранных студентов,</text:span></text:p>
            </text:list-item>
            <text:list-item>
              <text:p text:style-name="P8"><text:span text:style-name="T7">при подаче заявки на участие в академической программе университета или колледжа по всему миру,</text:span></text:p>
            </text:list-item>
            <text:list-item>
              <text:p text:style-name="P9">как доказательство знания китайского языка при трудоустройстве.</text:p>
            </text:list-item>
          </text:list>
        </text:list-item>
      </text:list>
      <text:p text:style-name="P10"/>
      <text:p text:style-name="P2"/>
      <text:list xml:id="list145229208393272" text:continue-numbering="true" text:style-name="WW8Num6">
        <text:list-item>
          <text:p text:style-name="P6"><text:span text:style-name="T7">Информация о регистрации на тест </text:span><text:span text:style-name="T6">TOCFL</text:span><text:span text:style-name="T7"> в Москве:</text:span></text:p>
        </text:list-item>
      </text:list>
      <text:p text:style-name="P11"><text:span text:style-name="T7">Тест состоится </text:span><text:span text:style-name="T9">28 марта 2020 года в Москве</text:span><text:span text:style-name="T7">. Просим внести плату за тест в течение регистрационного периода, продолжающегося </text:span><text:span text:style-name="T9">до 28 февраля 2020 года</text:span><text:span text:style-name="T7">. </text:span><text:span text:style-name="T11">Обратите внимание: 24 февраля – выходной день. </text:span></text:p>
      <text:p text:style-name="P11"><text:span text:style-name="T7">Приемное время: понедельник – пятница, с 9.30 до 12 ч и с 14 до 17 ч. Для регистрации необходимо лично явиться в </text:span><text:span text:style-name="T21">Отдел Образования</text:span><text:span text:style-name="T7"> </text:span><text:soft-page-break/><text:span text:style-name="T7">Представительства в Москве Тайбэйско-московской координационной комиссии по экономическому и культурному сотрудничеству (можно также передать анкету, копию загранпаспорта и регистрационный сбор через доверенное лицо, никаких дополнительных документов для этого не нужно). </text:span></text:p>
      <text:p text:style-name="P1"><text:span text:style-name="T21">Адрес: г. Москва, ул. Тверская, 24/2, корпус 1, подъезд 4, этаж 5 </text:span><text:span text:style-name="T23">(приемная – вторая дверь слева по коридору). </text:span></text:p>
      <text:list xml:id="list145229445034855" text:continue-numbering="true" text:style-name="WW8Num6">
        <text:list-item>
          <text:p text:style-name="P6"><text:span text:style-name="T7">Для получения более подробной информации о </text:span><text:span text:style-name="T6">TOCFL</text:span><text:span text:style-name="T7">, заходите на сайт </text:span><text:a xlink:type="simple" xlink:href="http://www.sc-top.org.tw/" text:style-name="Internet_20_link" text:visited-style-name="Visited_20_Internet_20_Link"><text:span text:style-name="Internet_20_link"><text:span text:style-name="T6">http</text:span></text:span></text:a><text:a xlink:type="simple" xlink:href="http://www.sc-top.org.tw/" text:style-name="Internet_20_link" text:visited-style-name="Visited_20_Internet_20_Link"><text:span text:style-name="Internet_20_link"><text:span text:style-name="T7">://</text:span></text:span></text:a><text:a xlink:type="simple" xlink:href="http://www.sc-top.org.tw/" text:style-name="Internet_20_link" text:visited-style-name="Visited_20_Internet_20_Link"><text:span text:style-name="Internet_20_link"><text:span text:style-name="T6">www</text:span></text:span></text:a><text:a xlink:type="simple" xlink:href="http://www.sc-top.org.tw/" text:style-name="Internet_20_link" text:visited-style-name="Visited_20_Internet_20_Link"><text:span text:style-name="Internet_20_link"><text:span text:style-name="T7">.</text:span></text:span></text:a><text:a xlink:type="simple" xlink:href="http://www.sc-top.org.tw/" text:style-name="Internet_20_link" text:visited-style-name="Visited_20_Internet_20_Link"><text:span text:style-name="Internet_20_link"><text:span text:style-name="T6">sc</text:span></text:span></text:a><text:a xlink:type="simple" xlink:href="http://www.sc-top.org.tw/" text:style-name="Internet_20_link" text:visited-style-name="Visited_20_Internet_20_Link"><text:span text:style-name="Internet_20_link"><text:span text:style-name="T7">-</text:span></text:span></text:a><text:a xlink:type="simple" xlink:href="http://www.sc-top.org.tw/" text:style-name="Internet_20_link" text:visited-style-name="Visited_20_Internet_20_Link"><text:span text:style-name="Internet_20_link"><text:span text:style-name="T6">top</text:span></text:span></text:a><text:a xlink:type="simple" xlink:href="http://www.sc-top.org.tw/" text:style-name="Internet_20_link" text:visited-style-name="Visited_20_Internet_20_Link"><text:span text:style-name="Internet_20_link"><text:span text:style-name="T7">.</text:span></text:span></text:a><text:a xlink:type="simple" xlink:href="http://www.sc-top.org.tw/" text:style-name="Internet_20_link" text:visited-style-name="Visited_20_Internet_20_Link"><text:span text:style-name="Internet_20_link"><text:span text:style-name="T6">org</text:span></text:span></text:a><text:a xlink:type="simple" xlink:href="http://www.sc-top.org.tw/" text:style-name="Internet_20_link" text:visited-style-name="Visited_20_Internet_20_Link"><text:span text:style-name="Internet_20_link"><text:span text:style-name="T7">.</text:span></text:span></text:a><text:a xlink:type="simple" xlink:href="http://www.sc-top.org.tw/" text:style-name="Internet_20_link" text:visited-style-name="Visited_20_Internet_20_Link"><text:span text:style-name="Internet_20_link"><text:span text:style-name="T6">tw</text:span></text:span></text:a><text:span text:style-name="T9"> </text:span></text:p>
        </text:list-item>
      </text:list>
      <text:p text:style-name="P10"/>
      <text:list xml:id="list145228467815625" text:continue-numbering="true" text:style-name="WW8Num6">
        <text:list-item>
          <text:p text:style-name="P6"><text:span text:style-name="T7">Онлайн подготовка к тесту </text:span><text:span text:style-name="T6">TOCFL</text:span></text:p>
        </text:list-item>
      </text:list>
      <text:p text:style-name="P11"><text:a xlink:type="simple" xlink:href="https://cbt.sc-top.org.tw/sctopj/changeorder0619.aspx" text:style-name="Internet_20_link" text:visited-style-name="Visited_20_Internet_20_Link"><text:span text:style-name="Internet_20_link"><text:span text:style-name="T7">https://cbt.sc-top.org.tw/sctopj/changeorder0619.aspx</text:span></text:span></text:a><text:span text:style-name="T7"> </text:span></text:p>
      <text:p text:style-name="P10"/>
      <text:list xml:id="list145229147884301" text:continue-numbering="true" text:style-name="WW8Num6">
        <text:list-item>
          <text:p text:style-name="P6"><text:span text:style-name="T7">Скачать образец теста </text:span><text:span text:style-name="T6">TOCFL</text:span><text:span text:style-name="T7"> (разные уровни)</text:span></text:p>
        </text:list-item>
      </text:list>
      <text:p text:style-name="P12"><text:a xlink:type="simple" xlink:href="http://www.sc-top.org.tw/mocktest.php" text:style-name="Internet_20_link" text:visited-style-name="Visited_20_Internet_20_Link"><text:span text:style-name="Internet_20_link"><text:span text:style-name="T12">http://www.sc-top.org.tw/mocktest.php</text:span></text:span></text:a><text:span text:style-name="T12"> <text:s text:c="2"/>- сайт на китайском языке</text:span></text:p>
      <text:p text:style-name="P12"><text:a xlink:type="simple" xlink:href="http://www.sc-top.org.tw/mocktest_e.php" text:style-name="Internet_20_link" text:visited-style-name="Visited_20_Internet_20_Link"><text:span text:style-name="Internet_20_link"><text:span text:style-name="T12">http://www.sc-top.org.tw/mocktest_e.php</text:span></text:span></text:a><text:span text:style-name="T12"> <text:s/>- сайт на английском языке</text:span></text:p>
      <text:p text:style-name="P13"/>
      <text:list xml:id="list145228273355535" text:continue-numbering="true" text:style-name="WW8Num6">
        <text:list-item>
          <text:p text:style-name="P6"><text:span text:style-name="T7">Контактные данные:</text:span><text:span text:style-name="T21"> </text:span><text:span text:style-name="T24">О</text:span><text:span text:style-name="T21">тдел </text:span><text:span text:style-name="T24">о</text:span><text:span text:style-name="T21">бразования</text:span><text:span text:style-name="T7">, тел: +7-495-737-9246; </text:span></text:p>
        </text:list-item>
      </text:list>
      <text:p text:style-name="P14"><text:span text:style-name="T7">Электронный адрес: </text:span><text:a xlink:type="simple" xlink:href="mailto:taiwanscholarship.ru@gmail.com" text:style-name="Internet_20_link" text:visited-style-name="Visited_20_Internet_20_Link"><text:span text:style-name="Internet_20_link"><text:span text:style-name="T19">taiwanscholarship</text:span></text:span></text:a><text:a xlink:type="simple" xlink:href="mailto:taiwanscholarship.ru@gmail.com" text:style-name="Internet_20_link" text:visited-style-name="Visited_20_Internet_20_Link"><text:span text:style-name="Internet_20_link"><text:span text:style-name="T20">.</text:span></text:span></text:a><text:a xlink:type="simple" xlink:href="mailto:taiwanscholarship.ru@gmail.com" text:style-name="Internet_20_link" text:visited-style-name="Visited_20_Internet_20_Link"><text:span text:style-name="Internet_20_link"><text:span text:style-name="T19">ru</text:span></text:span></text:a><text:a xlink:type="simple" xlink:href="mailto:taiwanscholarship.ru@gmail.com" text:style-name="Internet_20_link" text:visited-style-name="Visited_20_Internet_20_Link"><text:span text:style-name="Internet_20_link"><text:span text:style-name="T20">@</text:span></text:span></text:a><text:a xlink:type="simple" xlink:href="mailto:taiwanscholarship.ru@gmail.com" text:style-name="Internet_20_link" text:visited-style-name="Visited_20_Internet_20_Link"><text:span text:style-name="Internet_20_link"><text:span text:style-name="T19">gmail</text:span></text:span></text:a><text:a xlink:type="simple" xlink:href="mailto:taiwanscholarship.ru@gmail.com" text:style-name="Internet_20_link" text:visited-style-name="Visited_20_Internet_20_Link"><text:span text:style-name="Internet_20_link"><text:span text:style-name="T20">.</text:span></text:span></text:a><text:a xlink:type="simple" xlink:href="mailto:taiwanscholarship.ru@gmail.com" text:style-name="Internet_20_link" text:visited-style-name="Visited_20_Internet_20_Link"><text:span text:style-name="Internet_20_link"><text:span text:style-name="T19">com</text:span></text:span></text:a></text:p>
      <text:p text:style-name="P14"><text:span text:style-name="T14">Сайт </text:span><text:span text:style-name="T21">Представительства ТМКК</text:span><text:span text:style-name="T12"> </text:span></text:p>
      <text:p text:style-name="P14"><text:a xlink:type="simple" xlink:href="http://www.taiwanembassy.org/ru" text:style-name="Internet_20_link" text:visited-style-name="Visited_20_Internet_20_Link"><text:span text:style-name="Internet_20_link"><text:span text:style-name="T15">http://www.</text:span></text:span></text:a><text:a xlink:type="simple" xlink:href="http://www.taiwanembassy.org/ru" text:style-name="Internet_20_link" text:visited-style-name="Visited_20_Internet_20_Link"><text:span text:style-name="Internet_20_link"><text:span text:style-name="T15">taiwanembassy.org/ru</text:span></text:span>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ru" fo:country="RU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>
      <style:text-properties style:font-name="Wingdings" fo:font-family="Wingdings" style:font-pitch="variable" style:font-charset="x-symbol" fo:font-size="14pt" fo:language="ru" fo:country="RU" style:font-size-asian="14pt" style:font-name-complex="Wingdings" style:font-family-complex="Wingdings" style:font-pitch-complex="variable" style:font-charset-complex="x-symbol" style:font-size-complex="14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˙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標楷體"/>
      </text:list-level-style-bullet>
      <text:list-level-style-bullet text:level="2" text:style-name="WW8Num6z1" style:num-suffix="." text:bullet-char="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國家華語測驗推動工作委員會</dc:title>
    <meta:initial-creator>USER</meta:initial-creator>
    <meta:creation-date>2013-10-29T11:44:00</meta:creation-date>
    <dc:creator>William</dc:creator>
    <dc:date>2020-01-23T15:23:00</dc:date>
    <meta:print-date>2014-01-10T11:58:00</meta:print-date>
    <meta:editing-cycles>23</meta:editing-cycles>
    <meta:editing-duration>PT3H20M</meta:editing-duration>
    <meta:document-statistic meta:table-count="0" meta:image-count="1" meta:object-count="0" meta:page-count="2" meta:paragraph-count="25" meta:word-count="403" meta:character-count="2965" meta:non-whitespace-character-count="2584"/>
    <meta:generator>LibreOffice/5.3.0.3$Windows_x86 LibreOffice_project/7074905676c47b82bbcfbea1aeefc84afe1c50e1</meta:generator>
  </office:meta>
</office:document-meta>
</file>