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size="14pt" fo:language="ru" fo:country="RU" style:font-name-asian="MS Mincho" style:font-size-asian="14pt" style:font-size-complex="14pt"/>
    </style:style>
    <style:style style:name="P2" style:family="paragraph" style:parent-style-name="Standard">
      <style:paragraph-properties fo:margin-top="0cm" fo:margin-bottom="0.212cm" fo:line-height="0.776cm" fo:text-align="center" style:justify-single-word="false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orphans="2" fo:widows="2" fo:text-indent="-0.63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Num1">
      <style:paragraph-properties fo:margin-left="0.63cm" fo:margin-right="0cm" fo:margin-top="0.212cm" fo:margin-bottom="0cm" fo:text-align="justify" style:justify-single-word="false" fo:orphans="2" fo:widows="2" fo:text-indent="-0.63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Num1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1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5.098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5.098cm"/>
        </style:tab-stops>
      </style:paragraph-properties>
      <style:text-properties fo:font-size="14pt" fo:language="de" fo:country="DE" style:font-size-asian="14pt" style:font-size-complex="14pt"/>
    </style:style>
    <style:style style:name="P1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5.098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WWNum1">
      <style:paragraph-properties fo:margin-left="0.101cm" fo:margin-right="0cm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WWNum1">
      <style:paragraph-properties fo:margin-left="0.101cm" fo:margin-right="0cm" fo:text-align="justify" style:justify-single-word="false" fo:orphans="2" fo:widows="2" fo:text-indent="-0.63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5.098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5.098cm"/>
        </style:tab-stops>
      </style:paragraph-properties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2" style:family="paragraph" style:parent-style-name="List_20_Paragraph" style:list-style-name="WWNum2">
      <style:paragraph-properties fo:text-align="justify" style:justify-single-word="false" fo:orphans="2" fo:widows="2"/>
    </style:style>
    <style:style style:name="T1" style:family="text">
      <style:text-properties fo:font-size="16pt" fo:language="ru" fo:country="RU" fo:font-weight="bold" style:font-name-asian="MS Mincho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name-asian="MS Mincho" style:font-size-asian="14pt" style:font-size-complex="14pt"/>
    </style:style>
    <style:style style:name="T8" style:family="text">
      <style:text-properties fo:font-size="14pt" fo:language="ru" fo:country="RU" style:font-name-asian="SimSun" style:font-size-asian="14pt" style:language-asian="zh" style:country-asian="CN" style:font-size-complex="14pt"/>
    </style:style>
    <style:style style:name="T9" style:family="text">
      <style:text-properties fo:font-size="14pt" fo:language="ru" fo:country="RU" style:font-name-asian="SimSun" style:font-size-asian="14pt" style:language-asian="zh" style:country-asian="CN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1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language="ru" fo:country="RU" style:text-underline-style="solid" style:text-underline-width="auto" style:text-underline-color="font-color" style:font-name-asian="MS Mincho" style:font-size-asian="14pt" style:font-size-complex="14pt"/>
    </style:style>
    <style:style style:name="T16" style:family="text">
      <style:text-properties fo:font-size="14pt" fo:language="ru" fo:country="RU" style:font-name-asian="Times New Roman1" style:font-size-asian="14pt" style:language-asian="zh" style:country-asian="CN" style:font-size-complex="14pt"/>
    </style:style>
    <style:style style:name="T17" style:family="text">
      <style:text-properties fo:font-size="14pt" style:font-name-asian="SimSun" style:font-size-asian="14pt" style:language-asian="zh" style:country-asian="CN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20" style:family="text">
      <style:text-properties fo:font-size="14pt" fo:language="de" fo:country="DE" style:font-size-asian="14pt" style:font-size-complex="14pt"/>
    </style:style>
    <style:style style:name="T21" style:family="text">
      <style:text-properties fo:color="#000000" fo:font-size="14pt" fo:language="de" fo:country="DE" style:font-size-asian="14pt" style:font-size-complex="14pt"/>
    </style:style>
    <style:style style:name="T22" style:family="text">
      <style:text-properties fo:color="#000000" fo:font-size="14pt" fo:language="ru" fo:country="RU" style:font-size-asian="14pt" style:font-size-complex="14pt"/>
    </style:style>
    <style:style style:name="T23" style:family="text">
      <style:text-properties fo:color="#00000a" fo:font-size="14pt" fo:language="de" fo:country="DE" style:font-size-asian="14pt" style:font-size-complex="14pt"/>
    </style:style>
    <style:style style:name="T24" style:family="text">
      <style:text-properties fo:color="#00000a" fo:font-size="14pt" fo:language="ru" fo:country="RU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Программа стипендии </text:span><text:span text:style-name="T2">«</text:span><text:span text:style-name="T3">Taiwan</text:span><text:span text:style-name="T2"> </text:span><text:span text:style-name="T3">Scholarship</text:span><text:span text:style-name="T2">» </text:span></text:p>
      <text:p text:style-name="P2"><text:span text:style-name="T2">на 2020-2021 учебный год</text:span></text:p>
      <text:list xml:id="list7854116131318406700" text:style-name="WWNum1">
        <text:list-item>
          <text:p text:style-name="P4"><text:span text:style-name="T6">Министерство Образования </text:span><text:span text:style-name="T7">Тайваня</text:span><text:span text:style-name="T6"> установило данные правила для стипендии </text:span><text:span text:style-name="T5">Taiwan</text:span><text:span text:style-name="T6"> </text:span><text:span text:style-name="T5">Scholarship</text:span><text:span text:style-name="T6"> в целях стимулирования выдающихся иностранных студентов к получению образования на Тайване, расширения и укрепления международных связей с различными государствами и популяризации тайваньского образования в мире.</text:span></text:p>
        </text:list-item>
        <text:list-item>
          <text:p text:style-name="P4"><text:span text:style-name="T6">Стипендиатам </text:span><text:span text:style-name="T5">Taiwan</text:span><text:span text:style-name="T6"> </text:span><text:span text:style-name="T5">Scholarship</text:span><text:span text:style-name="T6">, проходящим обучение в бакалавриате, магистратуре или аспирантуре любого из тайваньских вузов, предоставляются следующие условия:</text:span></text:p>
          <text:list>
            <text:list-item>
              <text:p text:style-name="P5"><text:span text:style-name="T6">Стипендия за обучение: до 40 тыс. новых тайваньских долларов (НТД) за семестр (если плата за обучение превышает указанный лимит, то эти расходы должны быть покрыты студентом самостоятельно, однако есть некоторые вузы, которые в таком случае в дополнение к стипендии </text:span><text:span text:style-name="T17">Taiwan</text:span><text:span text:style-name="T8"> </text:span><text:span text:style-name="T17">Scholarship</text:span><text:span text:style-name="T8"> </text:span><text:span text:style-name="T6">предлагают свои гранты, список таких вузов можно посмотреть в дополнительном файле).</text:span></text:p>
            </text:list-item>
            <text:list-item>
              <text:p text:style-name="P5"><text:span text:style-name="T6">Ежемесячная стипендия: обучающимся студентам в бакалавриате - 15 тыс. НТД в месяц; магистрантам и аспирантам - 20 тыс. НТД в месяц. </text:span></text:p>
            </text:list-item>
          </text:list>
        </text:list-item>
        <text:list-item>
          <text:p text:style-name="P4"><text:span text:style-name="T5">Сроки действия стипендии:</text:span></text:p>
          <text:list>
            <text:list-item>
              <text:p text:style-name="P5"><text:span text:style-name="T6">Срок получения стипендии для обучения в бакалавриате, магистратуре и аспирантуре составляет соответственно 4, 2 и 4 года. Общий срок получения стипендии не должен превышать 5 лет.</text:span></text:p>
            </text:list-item>
            <text:list-item>
              <text:p text:style-name="P5"><text:span text:style-name="T6">Стипендиальный год ежегодно стартует 1 сентября и завершается 31 августа. Все стипендиаты должны своевременно пройти процесс регистрации. Если студент по каким-либо причинам не имеет возможности приехать на Тайвань в установленные сроки, то это рассматривается как отказ от стипендии без возможности её сохранения и получения в следующем году.</text:span></text:p>
            </text:list-item>
            <text:list-item>
              <text:p text:style-name="P5"><text:span text:style-name="T6">Начисление стипендии осуществляется с момента начала обучения до окончания срока действия стипендии, получения стипендиатом соответствующей учёной степени, временного прекращения обучения или аннулирования стипендии.</text:span></text:p>
            </text:list-item>
          </text:list>
        </text:list-item>
        <text:list-item>
          <text:p text:style-name="P4"><text:span text:style-name="T6">Кандидаты должны соответствовать следующим требованиям:</text:span></text:p>
          <text:list>
            <text:list-item>
              <text:p text:style-name="P5"><text:span text:style-name="T6">Лица, планирующие подавать заявки на </text:span><text:span text:style-name="T5">Taiwan</text:span><text:span text:style-name="T6"> </text:span><text:span text:style-name="T5">Scholarship</text:span><text:span text:style-name="T6">, должны быть выпускниками средних или высших учебных заведений и должны иметь высокие показатели академической успеваемости и положительные моральные характеристики.</text:span></text:p>
            </text:list-item>
            <text:list-item>
              <text:p text:style-name="P5"><text:span text:style-name="T6">Лица, планирующие подавать заявки на </text:span><text:span text:style-name="T5">Taiwan</text:span><text:span text:style-name="T6"> </text:span><text:span text:style-name="T5">Scholarship</text:span><text:span text:style-name="T6">, не должны являться тайваньскими эмигрантами или иметь тайваньское гражданство.</text:span></text:p>
            </text:list-item>
            <text:list-item>
              <text:p text:style-name="P5"><text:span text:style-name="T6">Лица, уже получившие идентичную ученую степень на Тайване или уже начавшие обучение, не считаются соответствующими необходимым для получения стипендии требованиям. </text:span></text:p>
            </text:list-item>
          </text:list>
        </text:list-item>
      </text:list>
      <text:p text:style-name="P9"><text:soft-page-break/><text:span text:style-name="T6">К примеру, если вы уже завершили обучение в магистратуре на Тайване, то вы не можете подавать заявку на стипендию с целью снова обучаться на магистерской программе.</text:span></text:p>
      <text:p text:style-name="P9"><text:span text:style-name="T6">Также, например, успешно закончивший 1 курс бакалавриата тайваньского вуза студент не может претендовать на получение стипендии для обучения на 2-4 курсах тайваньского бакалавриата, так как процесс обучения уже начался. Однако по окончании бакалавриата он может подать заявку на стипендию для обучения в магистратуре.</text:span></text:p>
      <text:list xml:id="list31562671" text:continue-numbering="true" text:style-name="WWNum1">
        <text:list-item>
          <text:list>
            <text:list-item>
              <text:p text:style-name="P5"><text:span text:style-name="T6">Лица, ранее получавшие стипендии </text:span><text:span text:style-name="T5">Taiwan</text:span><text:span text:style-name="T6"> </text:span><text:span text:style-name="T5">Scholarship</text:span><text:span text:style-name="T6"> и в совокупности обучавшиеся на Тайване в течение срока, превышающего пять лет, не могут претендовать на получение </text:span><text:span text:style-name="T5">Taiwan</text:span><text:span text:style-name="T6"> </text:span><text:span text:style-name="T5">Scholarship</text:span><text:span text:style-name="T6">.</text:span></text:p>
            </text:list-item>
            <text:list-item>
              <text:p text:style-name="P5"><text:span text:style-name="T6">Лица, чей статус стипендиатов по программе </text:span><text:span text:style-name="T5">Huayu</text:span><text:span text:style-name="T6"> </text:span><text:span text:style-name="T5">Enrichment</text:span><text:span text:style-name="T6"> </text:span><text:span text:style-name="T5">Scholarship</text:span><text:span text:style-name="T6"> или </text:span><text:span text:style-name="T5">Taiwan</text:span><text:span text:style-name="T6"> </text:span><text:span text:style-name="T5">Scholarship</text:span><text:span text:style-name="T6"> ранее по каким-то причинам был аннулирован, не имеют права подавать заявки на </text:span><text:span text:style-name="T5">Taiwan</text:span><text:span text:style-name="T6"> </text:span><text:span text:style-name="T5">Scholarship</text:span><text:span text:style-name="T6">.</text:span></text:p>
            </text:list-item>
            <text:list-item>
              <text:p text:style-name="P14"><text:span text:style-name="T6">Лица, претендующие на стипендию </text:span><text:span text:style-name="T5">Taiwan</text:span><text:span text:style-name="T6"> </text:span><text:span text:style-name="T5">Scholarship</text:span><text:span text:style-name="T6"> должны самостоятельно в установленные сроки подать заявки в вузы. Обратите внимание, что каждый университет устанавливает свои сроки.</text:span></text:p>
            </text:list-item>
            <text:list-item>
              <text:p text:style-name="P14"><text:span text:style-name="T6">Лица, претендующие на стипендию </text:span><text:span text:style-name="T5">Taiwan</text:span><text:span text:style-name="T6"> </text:span><text:span text:style-name="T5">Scholarship</text:span><text:span text:style-name="T6">, могут одновременно подавать заявки и на другие тайваньские стипендиальные программы, однако потом в итоге можно будет выбрать только одну (то есть необходимо будет написать отказ от второй, например). </text:span></text:p>
            </text:list-item>
          </text:list>
        </text:list-item>
      </text:list>
      <text:p text:style-name="P15"/>
      <text:list xml:id="list31576172" text:continue-numbering="true" text:style-name="WWNum1">
        <text:list-item>
          <text:p text:style-name="P16"><text:span text:style-name="T6">Пакет документов, который необходимо предоставить отделу образования Представительства Тайваня в Москве в качестве заявки на получение стипендии (данные документы не подлежат возврату):</text:span></text:p>
          <text:list>
            <text:list-item>
              <text:p text:style-name="P5"><text:span text:style-name="T6">заполненная анкета на получение стипендии (после заполнения анкеты на английском языке на компьютере просим Вас распечатать её и расписаться на ней);</text:span></text:p>
            </text:list-item>
            <text:list-item>
              <text:p text:style-name="P5"><text:span text:style-name="T6">копия загранпаспорта или другого документа, удостоверяющего гражданство;</text:span></text:p>
            </text:list-item>
            <text:list-item>
              <text:p text:style-name="P5"><text:span text:style-name="T7">последние результаты академической успеваемости:</text:span></text:p>
            </text:list-item>
          </text:list>
        </text:list-item>
      </text:list>
      <text:p text:style-name="P9"><text:span text:style-name="T10">- </text:span><text:span text:style-name="T6">Претендентам на стипендию необходимо подать легализованную копию диплома/аттестата с вкладышем оценок на английском языке (допускается обычная ксерокопия легализованной копии, без нотариального заверения – для того, чтобы оригинал остался у вас на руках, поскольку он обязательно потребуется тайваньскому университету). Также разрешается сделать легализацию после подтверждения получения стипендии, в таком случае на первоначальном этапе подается нотариально заверенная копия диплома/аттестата на английском языке.</text:span></text:p>
      <text:p text:style-name="P9"><text:span text:style-name="T10">- </text:span><text:span text:style-name="T6">В случае, если претенденты являются выпускниками этого года и не успевают подать копию диплома/аттестата в установленный срок, они должны предъявить заявление о поздней подаче (в свободной форме на английском языке с указанием причины), <text:s/>выписку из зачетной книжки/табеля успеваемости (на английском языке и заверенную печатью </text:span><text:soft-page-break/><text:span text:style-name="T6">университета/школы) и справку о том, что на данный момент они являются студентами/школьниками.</text:span></text:p>
      <text:list xml:id="list31576211" text:continue-numbering="true" text:style-name="WWNum1">
        <text:list-item>
          <text:list>
            <text:list-item>
              <text:p text:style-name="P5"><text:span text:style-name="T6">копии документов, подтверждающих подачу заявки в тайваньские вузы (к примеру, копия квитанции об оплате регистрационного взноса, подтверждение вуза о получении заявки или копия заявки, заполненной на сайте университета, – на ваш выбор). Университетов должно быть минимум два-три или более. По максимальному количеству ограничений нет, в анкете достаточно указать три. Для комиссии наличие заявок в несколько вузов является гарантией поступления по крайней мере в один из указанных вариантов. Если уже после подачи заявки на стипендию (но до объявления о решении комиссии), вы получили письмо о зачислении от тайваньского университета, вы можете прислать его скан по электронной почте </text:span><text:a xlink:type="simple" xlink:href="mailto:taiwanscholarship.ru@gmail.com" text:style-name="Internet_20_link" text:visited-style-name="Visited_20_Internet_20_Link"><text:span text:style-name="T21">taiwanscholarship.ru@gmail.com</text:span></text:a><text:span text:style-name="T4">. </text:span><text:span text:style-name="T6">Это не является преимуществом, так как многие вузы выдают эти письма не раньше лета, но может стать дополнительным плюсом;</text:span></text:p>
            </text:list-item>
            <text:list-item>
              <text:p text:style-name="P5"><text:span text:style-name="T6">копия документа, подтверждающего владение языком:</text:span></text:p>
            </text:list-item>
          </text:list>
        </text:list-item>
      </text:list>
      <text:p text:style-name="P8"><text:span text:style-name="T6">- Претенденты на стипендию, планирующие обучаться на китайском языке, должны предоставить копию сертификата и выписку с баллами </text:span><text:span text:style-name="T5">Test</text:span><text:span text:style-name="T6"> </text:span><text:span text:style-name="T5">of</text:span><text:span text:style-name="T6"> </text:span><text:span text:style-name="T5">Chinese</text:span><text:span text:style-name="T6"> </text:span><text:span text:style-name="T5">as</text:span><text:span text:style-name="T6"> </text:span><text:span text:style-name="T5">a</text:span><text:span text:style-name="T6"> </text:span><text:span text:style-name="T5">Foreign</text:span><text:span text:style-name="T6"> </text:span><text:span text:style-name="T5">Language</text:span><text:span text:style-name="T6"> (</text:span><text:span text:style-name="T5">TOCFL</text:span><text:span text:style-name="T6">) не ниже третьего уровня (категория В). </text:span><text:span text:style-name="T10">Сертификат </text:span><text:span text:style-name="T18">Hanyu</text:span><text:span text:style-name="T10"> </text:span><text:span text:style-name="T18">Shuiping</text:span><text:span text:style-name="T10"> </text:span><text:span text:style-name="T18">Kaoshi</text:span><text:span text:style-name="T11"> (</text:span><text:span text:style-name="T19">HSK</text:span><text:span text:style-name="T12">)</text:span><text:span text:style-name="T9"> </text:span><text:span text:style-name="T13">не подходит</text:span><text:span text:style-name="T9"> в качестве основного документа о владении языком, только как дополнительное преимущество. Если вы являетесь участником тестирования </text:span><text:span text:style-name="T5">TOCFL</text:span><text:span text:style-name="T6"> в год подачи документов на стипендию (обычно в Москве тест проходит примерно в одно время с приемом заявок на стипендию), то вам нужно отметить это в анкете в соответствующей графе. Ваш сертификат будет учтен в пакете документов, несмотря на то что результаты теста появляются уже после окончания приема заявок;</text:span></text:p>
      <text:p text:style-name="P8"><text:span text:style-name="T6">- Если по каким-то причинам у вас нет сертификата </text:span><text:span text:style-name="T17">TOCFL</text:span><text:span text:style-name="T8"> (например, в вашем городе не проводится данное тестирование и т.д.), вы все равно имеете право на получение стипендии, однако по прибытии на Тайвань вы обязаны в течение первого семестра обучения сдать данный тест на уровень не ниже третьего (категория В), в противном случае стипендия будет аннулирована. Таким образом, если у вас нет сертификата </text:span><text:span text:style-name="T17">TOCFL</text:span><text:span text:style-name="T8">, вы должны подать заявление (в свободной форме на английском языке) вместе с общим пакетом документов, где нужно будет указать, что вы осведомлены касательно этого правила.</text:span></text:p>
      <text:p text:style-name="P8"><text:span text:style-name="T6">- Претенденты на стипендию, планирующие обучаться на англоязычной программе, должны предоставить копию сертификата </text:span><text:span text:style-name="T5">TOEFL</text:span><text:span text:style-name="T6">, </text:span><text:span text:style-name="T17">IELTS</text:span><text:span text:style-name="T6"> или другого международного сертификата, подтверждающего владение английским языком, или копию диплома выпускника </text:span><text:span text:style-name="T14">полностью</text:span><text:span text:style-name="T6"> англоязычной программы. </text:span></text:p>
      <text:p text:style-name="P8"><text:span text:style-name="T6">Требования к результатам экзамена:</text:span></text:p>
      <text:p text:style-name="P7"><text:span text:style-name="T6">1) </text:span><text:span text:style-name="m_5f_-7272273913997613045gmail-il"><text:span text:style-name="T5">TOEFL</text:span></text:span><text:span text:style-name="T6"> </text:span><text:span text:style-name="T5">IBT</text:span><text:span text:style-name="T6"> - выше 61 балла;<text:line-break/>2) </text:span><text:span text:style-name="T5">IELTS</text:span><text:span text:style-name="T6"> - выше 6 баллов;</text:span></text:p>
      <text:p text:style-name="P7"><text:span text:style-name="T6">3) </text:span><text:span text:style-name="T5">TOEIC</text:span><text:span text:style-name="T6"> – выше 600</text:span><text:bookmark text:name="Bookmark"/><text:span text:style-name="T6"> баллов.</text:span></text:p>
      <text:p text:style-name="P8"><text:soft-page-break/><text:span text:style-name="T6">Выбранная для обучения на Тайване программа должна быть в списке, приложенном к данному объявлению («Список англоязычных программ в тайваньских университетах»). Если ее там нет, то тогда требуется предоставить официальное подтверждение от вуза, что она действительно полностью ведется на английском языке (достаточно копии такого документа).</text:span></text:p>
      <text:p text:style-name="P11"/>
      <text:p text:style-name="P8"><text:span text:style-name="T6">- Претенденты на стипендию, планирующие обучаться на программе, в которой часть курсов читается на английском языке, а часть – на китайском, должны предоставить копии сертификатов о знании обоих языков (требования к сертификатам см. выше) </text:span></text:p>
      <text:list xml:id="list31576767" text:continue-numbering="true" text:style-name="WWNum1">
        <text:list-item>
          <text:list>
            <text:list-item>
              <text:p text:style-name="P5"><text:span text:style-name="T6">два рекомендательных письма на китайском или английском языке от ректора (директора), профессора, научного руководителя или других лиц с высоким общественным авторитетом и положением. Письма должны быть с подписью рекомендателя и по возможности с печатью организации;</text:span></text:p>
            </text:list-item>
            <text:list-item>
              <text:p text:style-name="P5"><text:span text:style-name="T6">копия медицинской справки, которая </text:span><text:span text:style-name="T14">подается на конечном этапе оформления стипендии – при подаче заявки на резидентскую визу</text:span><text:span text:style-name="T6">, то есть на тот момент, когда кандидат уже знает, что он прошел конкурс с положительным результатом, и когда он уже готовит документы для визы; все это связано с тем, что </text:span><text:span text:style-name="T14">справка действует 3 месяца</text:span><text:span text:style-name="T6">, и на момент прибытия стипендиата на Тайвань срок ее действия еще не должен истечь.</text:span></text:p>
            </text:list-item>
          </text:list>
        </text:list-item>
        <text:list-item>
          <text:p text:style-name="P4"><text:span text:style-name="T6">Порядок подачи заявок и оформления стипендии:</text:span></text:p>
          <text:list>
            <text:list-item>
              <text:p text:style-name="P5"><text:span text:style-name="T14">С января по март-апрель <text:s/>2020 года</text:span><text:span text:style-name="T6">: </text:span></text:p>
            </text:list-item>
          </text:list>
        </text:list-item>
      </text:list>
      <text:p text:style-name="P9"><text:span text:style-name="T6">Лица, претендующие на стипендию </text:span><text:span text:style-name="T5">Taiwan</text:span><text:span text:style-name="T6"> </text:span><text:span text:style-name="T5">Scholarship</text:span><text:span text:style-name="T6">, должны самостоятельно в установленные сроки подать заявки в вузы. Претенденты могут найти информацию о сроках подачи на сайтах вузов. </text:span></text:p>
      <text:list xml:id="list31583061" text:continue-numbering="true" text:style-name="WWNum1">
        <text:list-item>
          <text:list>
            <text:list-item>
              <text:p text:style-name="P5"><text:span text:style-name="T14">С 17 февраля по 17 апреля 2020 года</text:span><text:span text:style-name="T6">:</text:span></text:p>
            </text:list-item>
          </text:list>
        </text:list-item>
      </text:list>
      <text:p text:style-name="P9"><text:span text:style-name="T6">Прием заявок на получение стипендии осуществляется с 17 февраля по 17 апреля 2020 года (24 февраля и 9 марта – выходные дни). Документы подаются в Отдел Образования Представительства в Москве Тайбэйско-Московской координационной комиссии по экономическому и культурному сотрудничеству по адресу: Москва, ул. Тверская, д. 24/2, корпус 1, подъезд 4, этаж 5, «Приёмная» (вторая дверь слева по коридору). Заявки по электронной почте не принимаются. </text:span></text:p>
      <text:p text:style-name="P9"><text:span text:style-name="T6">Приемное время: понедельник – пятница, с 9.30 до 12.00 и с 14.30 до 17.00. </text:span></text:p>
      <text:p text:style-name="P9"><text:span text:style-name="T16">Если вы не можете лично принести документы, можно передать их через доверенное лицо (пожалуйста, заранее предупреждайте об этом по электронной почте, достаточно указать ФИО и дату посещения) или отправить курьерской почтой (именно курьерской во избежание утраты документов). </text:span></text:p>
      <text:list xml:id="list31559547" text:continue-numbering="true" text:style-name="WWNum1">
        <text:list-item>
          <text:list>
            <text:list-item>
              <text:p text:style-name="P5"><text:span text:style-name="T14">В середине-конце мая 2020 года</text:span><text:span text:style-name="T6">:</text:span></text:p>
            </text:list-item>
          </text:list>
        </text:list-item>
      </text:list>
      <text:p text:style-name="P9"><text:span text:style-name="T7">Предварительный отбор проходит на основании </text:span><text:span text:style-name="T6">поданных заявок. Список стипендиатов будет утвержден в конце мая 2020 года. Все кандидаты на получение стипендии будут проинформированы о результатах по электронной </text:span><text:soft-page-break/><text:span text:style-name="T6">почте. Также список и информация по дальнейшему оформлению будут опубликованы на сайте в разделе новостей отдела образования.</text:span></text:p>
      <text:list xml:id="list31569867" text:continue-numbering="true" text:style-name="WWNum1">
        <text:list-item>
          <text:list>
            <text:list-item>
              <text:p text:style-name="P5"><text:span text:style-name="T15">С 1 по 30 июня 2020 года</text:span><text:span text:style-name="T7">:</text:span></text:p>
            </text:list-item>
          </text:list>
        </text:list-item>
      </text:list>
      <text:p text:style-name="P9"><text:span text:style-name="T6">Стипендиаты обязаны не позднее </text:span><text:span text:style-name="T7">конца</text:span><text:span text:style-name="T6"> июня 2020 года предоставить в Отдел Образования Представительства в Москве Тайбэйско-Московской комиссии подтверждение о зачислении в университет Тайваня. При отсутствии подтверждения из университета стипендия аннулируется.</text:span></text:p>
      <text:list xml:id="list31565125" text:continue-numbering="true" text:style-name="WWNum1">
        <text:list-item>
          <text:list>
            <text:list-item>
              <text:p text:style-name="P5"><text:span text:style-name="T15">Ориентировочно со второй половины июля 2020 года</text:span><text:span text:style-name="T7">:</text:span></text:p>
            </text:list-item>
          </text:list>
        </text:list-item>
      </text:list>
      <text:p text:style-name="P9"><text:span text:style-name="T7">Сертификат о получении стипендии вручается ориентировочно в конце июля - начале августа 2020 года. Перед этим с</text:span><text:span text:style-name="T6">типендиаты должны предоставить подписанные ими условия соглашения по программе стипендии «</text:span><text:span text:style-name="T5">Taiwan</text:span><text:span text:style-name="T6"> </text:span><text:span text:style-name="T5">Scholarship</text:span><text:span text:style-name="T6">» в Отдел Образования Представительства в Москве Тайбэйско-Московской комиссии.</text:span></text:p>
      <text:list xml:id="list4817320029601725782" text:style-name="WWNum2">
        <text:list-item>
          <text:p text:style-name="P22"><text:span text:style-name="T6">В конце каждого года обучения на Тайване стипендиаты должны присылать небольшой отчет о своих впечатлениях об учебе в тайваньском университете, плюсах и минусах организации стипендиальной программы, а также о своих предложениях по поводу распространения информации о ней.</text:span></text:p>
        </text:list-item>
        <text:list-item>
          <text:p text:style-name="P22"><text:span text:style-name="T6">Стипендиатам необходимо участвовать в специально организованных для них Министерством образования Тайваня или университетом мероприятиях. </text:span></text:p>
        </text:list-item>
      </text:list>
      <text:p text:style-name="P17"/>
      <text:p text:style-name="P19"><text:span text:style-name="T6">Отдел образования Представительства Тайваня оставляет за собой право при необходимости или специальном распоряжении от Министерства образования вносить изменения в правила получения стипендии, о чем обязан дополнительно уведомлять на официальном сайте.</text:span></text:p>
      <text:p text:style-name="P1"/>
      <text:list xml:id="list31554438" text:continue-list="list31565125" text:style-name="WWNum1">
        <text:list-item>
          <text:p text:style-name="P3"><text:span text:style-name="T6">Контактная информация: </text:span></text:p>
          <text:list>
            <text:list-item>
              <text:p text:style-name="P5"><text:span text:style-name="T6">При возникновении вопросов вы можете обращаться в Отдел Образования Представительства в Москве ТМКК </text:span></text:p>
            </text:list-item>
          </text:list>
        </text:list-item>
      </text:list>
      <text:p text:style-name="P10"><text:span text:style-name="T6">- по телефону: +7-495-737-9246;</text:span></text:p>
      <text:p text:style-name="P10"><text:span text:style-name="T22">- по электронной почте</text:span><text:span text:style-name="T21">:</text:span></text:p>
      <text:p text:style-name="P10"><text:span text:style-name="T21"><text:s/></text:span><text:a xlink:type="simple" xlink:href="mailto:taiwanscholarship.ru@gmail.com" text:style-name="Internet_20_link" text:visited-style-name="Visited_20_Internet_20_Link">taiwanscholarship.ru@gmail.com</text:a><text:span text:style-name="T21">; </text:span><text:a xlink:type="simple" xlink:href="mailto:russia@mail.moe.gov.tw" text:style-name="Internet_20_link" text:visited-style-name="Visited_20_Internet_20_Link"><text:span text:style-name="T23">russia@mail.moe.gov.tw</text:span></text:a><text:span text:style-name="gi"><text:span text:style-name="T20"> </text:span></text:span></text:p>
      <text:p text:style-name="P12"/>
      <text:list xml:id="list31581932" text:continue-numbering="true" text:style-name="WWNum1">
        <text:list-item>
          <text:list>
            <text:list-item>
              <text:p text:style-name="P5"><text:span text:style-name="T6">Адрес: 125009, г. Москва, ул. Тверская, д. 24/2, корпус 1, подъезд 4, этаж 5, «Приёмная» (вторая дверь слева по коридору).</text:span></text:p>
            </text:list-item>
          </text:list>
        </text:list-item>
      </text:list>
      <text:p text:style-name="P19"><text:span text:style-name="T6">Приемное время: понедельник – пятница, с 9.30 до 12.00 и с 14.30 до 17.00.</text:span></text:p>
      <text:p text:style-name="P13"/>
      <text:list xml:id="list31570860" text:continue-numbering="true" text:style-name="WWNum1">
        <text:list-item>
          <text:list>
            <text:list-item>
              <text:p text:style-name="P6"><text:span text:style-name="T6">Сайт Отдела Образования Представительства Тайваня </text:span></text:p>
            </text:list-item>
          </text:list>
        </text:list-item>
      </text:list>
      <text:p text:style-name="P20"><text:a xlink:type="simple" xlink:href="http://www.tmeccc.org/ru_ru/cat/10.html" text:style-name="Internet_20_link" text:visited-style-name="Visited_20_Internet_20_Link"><text:span text:style-name="T5">http</text:span></text:a><text:a xlink:type="simple" xlink:href="http://www.tmeccc.org/ru_ru/cat/10.html" text:style-name="Internet_20_link" text:visited-style-name="Visited_20_Internet_20_Link"><text:span text:style-name="T6">://</text:span></text:a><text:a xlink:type="simple" xlink:href="http://www.tmeccc.org/ru_ru/cat/10.html" text:style-name="Internet_20_link" text:visited-style-name="Visited_20_Internet_20_Link"><text:span text:style-name="T5">www</text:span></text:a><text:a xlink:type="simple" xlink:href="http://www.tmeccc.org/ru_ru/cat/10.html" text:style-name="Internet_20_link" text:visited-style-name="Visited_20_Internet_20_Link"><text:span text:style-name="T6">.</text:span></text:a><text:a xlink:type="simple" xlink:href="http://www.tmeccc.org/ru_ru/cat/10.html" text:style-name="Internet_20_link" text:visited-style-name="Visited_20_Internet_20_Link"><text:span text:style-name="T5">tmeccc</text:span></text:a><text:a xlink:type="simple" xlink:href="http://www.tmeccc.org/ru_ru/cat/10.html" text:style-name="Internet_20_link" text:visited-style-name="Visited_20_Internet_20_Link"><text:span text:style-name="T6">.</text:span></text:a><text:a xlink:type="simple" xlink:href="http://www.tmeccc.org/ru_ru/cat/10.html" text:style-name="Internet_20_link" text:visited-style-name="Visited_20_Internet_20_Link"><text:span text:style-name="T5">org</text:span></text:a><text:a xlink:type="simple" xlink:href="http://www.tmeccc.org/ru_ru/cat/10.html" text:style-name="Internet_20_link" text:visited-style-name="Visited_20_Internet_20_Link"><text:span text:style-name="T6">/</text:span></text:a><text:a xlink:type="simple" xlink:href="http://www.tmeccc.org/ru_ru/cat/10.html" text:style-name="Internet_20_link" text:visited-style-name="Visited_20_Internet_20_Link"><text:span text:style-name="T5">ru</text:span></text:a><text:a xlink:type="simple" xlink:href="http://www.tmeccc.org/ru_ru/cat/10.html" text:style-name="Internet_20_link" text:visited-style-name="Visited_20_Internet_20_Link"><text:span text:style-name="T6">_</text:span></text:a><text:a xlink:type="simple" xlink:href="http://www.tmeccc.org/ru_ru/cat/10.html" text:style-name="Internet_20_link" text:visited-style-name="Visited_20_Internet_20_Link"><text:span text:style-name="T5">ru</text:span></text:a><text:a xlink:type="simple" xlink:href="http://www.tmeccc.org/ru_ru/cat/10.html" text:style-name="Internet_20_link" text:visited-style-name="Visited_20_Internet_20_Link"><text:span text:style-name="T6">/</text:span></text:a><text:a xlink:type="simple" xlink:href="http://www.tmeccc.org/ru_ru/cat/10.html" text:style-name="Internet_20_link" text:visited-style-name="Visited_20_Internet_20_Link"><text:span text:style-name="T5">cat</text:span></text:a><text:a xlink:type="simple" xlink:href="http://www.tmeccc.org/ru_ru/cat/10.html" text:style-name="Internet_20_link" text:visited-style-name="Visited_20_Internet_20_Link"><text:span text:style-name="T6">/10.</text:span></text:a><text:a xlink:type="simple" xlink:href="http://www.tmeccc.org/ru_ru/cat/10.html" text:style-name="Internet_20_link" text:visited-style-name="Visited_20_Internet_20_Link"><text:span text:style-name="T5">html</text:span></text:a><text:span text:style-name="T6"> </text:span></text:p>
      <text:p text:style-name="P18"/>
      <text:list xml:id="list31560775" text:continue-numbering="true" text:style-name="WWNum1">
        <text:list-item>
          <text:list>
            <text:list-item>
              <text:p text:style-name="P6"><text:span text:style-name="T6">Сайт с информацией о тайваньских вузах (удобный поиск программ)</text:span></text:p>
            </text:list-item>
          </text:list>
        </text:list-item>
      </text:list>
      <text:p text:style-name="P20"><text:span text:style-name="T6"><text:s/></text:span><text:a xlink:type="simple" xlink:href="http://www.studyintaiwan.org" text:style-name="Internet_20_link" text:visited-style-name="Visited_20_Internet_20_Link">http://www.</text:a><text:a xlink:type="simple" xlink:href="http://www.studyintaiwan.org" text:style-name="Internet_20_link" text:visited-style-name="Visited_20_Internet_20_Link"><text:span text:style-name="T5">studyintaiwan</text:span></text:a><text:a xlink:type="simple" xlink:href="http://www.studyintaiwan.org" text:style-name="Internet_20_link" text:visited-style-name="Visited_20_Internet_20_Link"><text:span text:style-name="T6">.</text:span></text:a><text:a xlink:type="simple" xlink:href="http://www.studyintaiwan.org" text:style-name="Internet_20_link" text:visited-style-name="Visited_20_Internet_20_Link"><text:span text:style-name="T5">or</text:span></text:a><text:a xlink:type="simple" xlink:href="http://www.studyintaiwan.org" text:style-name="Internet_20_link" text:visited-style-name="Visited_20_Internet_20_Link"><text:span text:style-name="T17">g</text:span></text:a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Microsoft YaHei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Times New Roman" fo:font-size="12pt" fo:language="en" fo:country="US" style:letter-kerning="true" style:font-name-asian="新細明體1" style:font-size-asian="12pt" style:font-name-complex="Times New Roman1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size="12pt" fo:language="en" fo:country="US" style:letter-kerning="true" style:font-name-asian="新細明體1" style:font-size-asian="12pt" style:font-name-complex="Times New Roman1" style:font-size-complex="12pt"/>
    </style:style>
    <style:style style:name="gi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Tahoma" fo:font-size="8pt" fo:language="en" fo:country="US" style:letter-kerning="true" style:font-name-asian="新細明體1" style:font-size-asian="8pt" style:font-name-complex="Tahoma1" style:font-size-complex="8pt"/>
    </style:style>
    <style:style style:name="m_5f_-7272273913997613045gmail-il" style:display-name="m_-7272273913997613045gmail-il" style:family="text" style:parent-style-name="Default_20_Paragraph_20_Font"/>
    <style:style style:name="ListLabel_20_1" style:display-name="ListLabel 1" style:family="text">
      <style:text-properties fo:language="ru" fo:country="RU" style:font-name-asian="新細明體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bullet text:level="2" text:style-name="ListLabel_20_1" style:num-suffix="˙" text:bullet-char="˙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新細明體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William</dc:creator>
    <meta:editing-cycles>43</meta:editing-cycles>
    <meta:print-date>2016-11-16T07:59:00</meta:print-date>
    <meta:creation-date>2015-02-09T08:01:00</meta:creation-date>
    <dc:date>2020-02-03T10:15:00</dc:date>
    <meta:editing-duration>PT12M39S</meta:editing-duration>
    <meta:generator>OpenOffice/4.1.7$Win32 OpenOffice.org_project/417m1$Build-9800</meta:generator>
    <meta:document-statistic meta:table-count="0" meta:image-count="0" meta:object-count="0" meta:page-count="5" meta:paragraph-count="65" meta:word-count="1674" meta:character-count="12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