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, PMingLiU"/>
    <style:font-face style:name="MS Mincho" svg:font-family="'MS Mincho', 'ＭＳ 明朝'" style:font-family-generic="modern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language="ru" fo:country="RU" style:text-underline-style="solid" style:text-underline-width="auto" style:text-underline-color="font-color" fo:font-weight="bold" style:letter-kerning="true" style:font-name-asian="MS Mincho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0.847cm" style:auto-text-indent="false" style:text-autospace="none"/>
    </style:style>
    <style:style style:name="P5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6" style:family="paragraph" style:parent-style-name="Standard">
      <style:paragraph-properties fo:margin-left="0.847cm" fo:margin-right="0cm" fo:text-indent="0cm" style:auto-text-indent="false"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</style:style>
    <style:style style:name="P9" style:family="paragraph" style:parent-style-name="Обычный_20__28_веб_29_">
      <style:paragraph-properties fo:margin-left="0.847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 fo:language="ru" fo:country="RU" fo:font-weight="bold" style:letter-kerning="true" style:font-name-asian="MS Mincho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letter-kerning="true" style:font-name-asian="TimesNewRomanPS-BoldMT" style:font-size-asian="14pt" style:font-weight-asian="bold" style:font-size-complex="14pt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style:letter-kerning="true" style:font-name-asian="TimesNewRomanPS-BoldMT" style:font-weight-asian="bold" style:font-weight-complex="bold"/>
    </style:style>
    <style:style style:name="T4" style:family="text">
      <style:text-properties fo:font-size="13pt" fo:language="ru" fo:country="RU" style:letter-kerning="true" style:font-name-asian="TimesNewRomanPS-BoldMT" style:font-size-asian="13pt" style:font-size-complex="13pt"/>
    </style:style>
    <style:style style:name="T5" style:family="text">
      <style:text-properties fo:font-size="13pt" fo:language="ru" fo:country="RU" style:letter-kerning="true" style:font-name-asian="TimesNewRomanPS-BoldMT" style:font-size-asian="13pt" style:font-size-complex="13pt" style:font-weight-complex="bold"/>
    </style:style>
    <style:style style:name="T6" style:family="text">
      <style:text-properties fo:font-size="13pt" fo:language="ru" fo:country="RU" style:letter-kerning="true" style:font-name-asian="MS Mincho" style:font-size-asian="13pt" style:font-size-complex="13pt"/>
    </style:style>
    <style:style style:name="T7" style:family="text">
      <style:text-properties fo:font-size="13pt" fo:language="ru" fo:country="RU" style:letter-kerning="true" style:font-name-asian="MS Mincho" style:font-size-asian="13pt" style:font-size-complex="13pt" style:font-weight-complex="bold"/>
    </style:style>
    <style:style style:name="T8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ru" fo:country="RU" fo:font-weight="bold" style:letter-kerning="true" style:font-name-asian="TimesNewRomanPS-BoldMT" style:font-size-asian="13pt" style:font-weight-asian="bold" style:font-size-complex="13pt" style:font-weight-complex="bold"/>
    </style:style>
    <style:style style:name="T10" style:family="text">
      <style:text-properties fo:font-size="13pt" fo:language="ru" fo:country="RU" style:text-underline-style="solid" style:text-underline-width="auto" style:text-underline-color="font-color" style:letter-kerning="true" style:font-name-asian="TimesNewRomanPS-BoldMT" style:font-size-asian="13pt" style:font-size-complex="13pt"/>
    </style:style>
    <style:style style:name="T1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language="ru" fo:country="RU" style:font-name-asian="TimesNewRomanPS-BoldMT" style:font-size-asian="13pt" style:font-name-complex="Times New Roman" style:font-size-complex="13pt"/>
    </style:style>
    <style:style style:name="T13" style:family="text">
      <style:text-properties style:font-name="Times New Roman" fo:font-size="13pt" fo:language="ru" fo:country="RU" style:font-name-asian="TimesNewRomanPS-BoldMT" style:font-size-asian="13pt" style:font-name-complex="Times New Roman" style:font-size-complex="13pt" style:font-weight-complex="bold"/>
    </style:style>
    <style:style style:name="T14" style:family="text">
      <style:text-properties style:font-name="Times New Roman" fo:font-size="13pt" fo:language="ru" fo:country="RU" style:font-name-asian="MS Mincho" style:font-size-asian="13pt" style:font-name-complex="Times New Roman" style:font-size-complex="13pt"/>
    </style:style>
    <style:style style:name="T15" style:family="text">
      <style:text-properties style:font-name="Times New Roman" fo:font-size="13pt" fo:language="ru" fo:country="RU" style:font-name-asian="MS Mincho" style:font-size-asian="13pt" style:font-name-complex="Times New Roman" style:font-size-complex="13pt" style:font-weight-complex="bold"/>
    </style:style>
    <style:style style:name="T16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ЛЕГАЛИЗАЦИЯ</text:span><text:span text:style-name="T2"> </text:span><text:span text:style-name="T1">ДОКУМЕНТОВ</text:span></text:p>
      <text:p text:style-name="P2"><text:span text:style-name="T1">ДЛЯ</text:span><text:span text:style-name="T2"> </text:span><text:span text:style-name="T1">КИТАЙСКОЙ</text:span><text:span text:style-name="T2"> </text:span><text:span text:style-name="T1">РЕСПУБЛИКИ</text:span><text:span text:style-name="T2"> </text:span><text:span text:style-name="T1">НА</text:span><text:span text:style-name="T2"> </text:span><text:span text:style-name="T1">ТАЙВАНЕ</text:span></text:p>
      <text:p text:style-name="P3">Пожалуйста, уточняйте самостоятельно точные адреса и время работы указанных организаций, возможны изменения!</text:p>
      <text:p text:style-name="P1"><text:span text:style-name="T4">1.<text:tab/></text:span><text:span text:style-name="T6">Документ</text:span><text:span text:style-name="T4"> </text:span><text:span text:style-name="T6">переводится</text:span><text:span text:style-name="T4"> </text:span><text:span text:style-name="T6">на</text:span><text:span text:style-name="T4"> </text:span><text:span text:style-name="T6">английский</text:span><text:span text:style-name="T4"> </text:span><text:span text:style-name="T6">язык</text:span><text:span text:style-name="T4"> </text:span><text:span text:style-name="T6">и</text:span><text:span text:style-name="T4"> </text:span><text:span text:style-name="T6">заверяется</text:span><text:span text:style-name="T4"> </text:span><text:span text:style-name="T6">нотариусом</text:span><text:span text:style-name="T4"> </text:span><text:span text:style-name="T6">вашего города</text:span><text:span text:style-name="T4">.</text:span></text:p>
      <text:p text:style-name="P8"><text:span text:style-name="T12">2.<text:tab/></text:span><text:span text:style-name="T14">Печать</text:span><text:span text:style-name="T12"> </text:span><text:span text:style-name="T14">нотариуса</text:span><text:span text:style-name="T12"> </text:span><text:span text:style-name="T14">заверяется</text:span><text:span text:style-name="T12"> </text:span><text:span text:style-name="T15">Министерством</text:span><text:span text:style-name="T13"> </text:span><text:span text:style-name="T15">Юстиции</text:span><text:span text:style-name="T13"> </text:span><text:span text:style-name="T15">РФ.</text:span><text:span text:style-name="T8"> </text:span></text:p>
      <text:p text:style-name="P9"><text:span text:style-name="Strong_20_Emphasis"><text:span text:style-name="T17">Прием заявителей осуществляется отделом по вопросам легализации и апостиля департамента международного права и сотрудничества - </text:span></text:span><text:span text:style-name="T18">г. Москва, Смоленский бульвар, дом 3/5</text:span><text:span text:style-name="Strong_20_Emphasis"><text:span text:style-name="T17">.</text:span></text:span></text:p>
      <text:p text:style-name="P4"><text:span text:style-name="T4">Подробности на сайте </text:span><text:span text:style-name="T10">http://minjust.ru/ru/activity/worldwide/gosuslugi</text:span></text:p>
      <text:p text:style-name="P5"><text:span text:style-name="T4">3.<text:tab/></text:span><text:span text:style-name="T6">Печать</text:span><text:span text:style-name="T4"> </text:span><text:span text:style-name="T6">Министерства</text:span><text:span text:style-name="T4"> </text:span><text:span text:style-name="T6">Юстиции</text:span><text:span text:style-name="T4"> </text:span><text:span text:style-name="T6">заверяется </text:span><text:span text:style-name="T7">Министерством</text:span><text:span text:style-name="T5"> </text:span><text:span text:style-name="T7">Иностранных</text:span><text:span text:style-name="T5"> </text:span><text:span text:style-name="T7">дел</text:span><text:span text:style-name="T5"> </text:span><text:span text:style-name="T7">РФ. П</text:span><text:span text:style-name="Strong_20_Emphasis"><text:span text:style-name="T11">рием заявителей осуществляется</text:span></text:span><text:span text:style-name="T5"> </text:span><text:span text:style-name="T7">отделом</text:span><text:span text:style-name="T5"> </text:span><text:span text:style-name="T7">легализации и</text:span><text:span text:style-name="T5"> </text:span><text:span text:style-name="T7">истребования документов консульского департамента.</text:span></text:p>
      <text:p text:style-name="P4"><text:span text:style-name="T7">Телефон</text:span><text:span text:style-name="T5">: 8-499-</text:span><text:span text:style-name="T4">244-37-97</text:span></text:p>
      <text:p text:style-name="P4"><text:span text:style-name="T7">Адрес</text:span><text:span text:style-name="T5">:</text:span><text:span text:style-name="T9"> </text:span><text:span text:style-name="T5">Москва, </text:span><text:span text:style-name="T4">1-</text:span><text:span text:style-name="T6">ый</text:span><text:span text:style-name="T4"> </text:span><text:span text:style-name="T6">Неопалимовский</text:span><text:span text:style-name="T4"> </text:span><text:span text:style-name="T6">пер</text:span><text:span text:style-name="T4">., </text:span><text:span text:style-name="T6">д</text:span><text:span text:style-name="T4">.12, подъезд №2, этаж 1, зал №3</text:span></text:p>
      <text:p text:style-name="P4"><text:span text:style-name="T7">Прием</text:span><text:span text:style-name="T5"> </text:span><text:span text:style-name="T7">документов</text:span><text:span text:style-name="T5"> </text:span><text:span text:style-name="T7">ежедневно</text:span><text:span text:style-name="T4">:</text:span></text:p>
      <text:p text:style-name="P4"><text:span text:style-name="T6">Понедельник<text:tab/>09</text:span><text:span text:style-name="T4">.30-12.30/14.30-17.00</text:span></text:p>
      <text:p text:style-name="P4"><text:span text:style-name="T6">Вторник<text:tab/><text:tab/><text:tab/>09</text:span><text:span text:style-name="T4">.30-12.30/14.30-17.00</text:span></text:p>
      <text:p text:style-name="P4"><text:span text:style-name="T6">Среда</text:span><text:span text:style-name="T4"><text:tab/><text:tab/><text:tab/></text:span><text:span text:style-name="T6">09</text:span><text:span text:style-name="T4">.30-12.30/14.30-17.00</text:span></text:p>
      <text:p text:style-name="P4"><text:span text:style-name="T6">Четверг<text:tab/><text:tab/><text:tab/>09</text:span><text:span text:style-name="T4">.30-12.30/14.30-17.00</text:span></text:p>
      <text:p text:style-name="P4"><text:span text:style-name="T6">Пятница<text:tab/><text:tab/><text:tab/>09</text:span><text:span text:style-name="T4">.30-12.30/14.30-16.00</text:span></text:p>
      <text:p text:style-name="P6"><text:span text:style-name="T4">Подробности на сайте </text:span><text:span text:style-name="T10">http://www.kdmid.ru/consr.aspx?lst=cnslfunkrf&amp;it=/Легализация документов - Информация об услуге.aspx</text:span></text:p>
      <text:p text:style-name="P1"><text:span text:style-name="T4">4.<text:tab/></text:span><text:span text:style-name="T6">После</text:span><text:span text:style-name="T4"> </text:span><text:span text:style-name="T6">печати</text:span><text:span text:style-name="T4"> </text:span><text:span text:style-name="T6">МИД</text:span><text:span text:style-name="T4"> </text:span><text:span text:style-name="T6">РФ</text:span><text:span text:style-name="T4"> </text:span><text:span text:style-name="T6">документ</text:span><text:span text:style-name="T4"> </text:span><text:span text:style-name="T6">заверяется</text:span><text:span text:style-name="T4"> </text:span><text:span text:style-name="T6">Представительством</text:span><text:span text:style-name="T4"> </text:span><text:span text:style-name="T6">Тайбэйско</text:span><text:span text:style-name="T4">-</text:span></text:p>
      <text:p text:style-name="P4"><text:span text:style-name="T6">Московской</text:span><text:span text:style-name="T4"> </text:span><text:span text:style-name="T6">Координационной</text:span><text:span text:style-name="T4"> </text:span><text:span text:style-name="T6">Комиссией</text:span><text:span text:style-name="T4"> </text:span><text:span text:style-name="T6">по</text:span><text:span text:style-name="T4"> </text:span><text:span text:style-name="T6">экономическому</text:span><text:span text:style-name="T4"> </text:span><text:span text:style-name="T6">и</text:span><text:span text:style-name="T4"> </text:span><text:span text:style-name="T6">культурному</text:span></text:p>
      <text:p text:style-name="P4"><text:span text:style-name="T6">сотрудничеству</text:span><text:span text:style-name="T4"> </text:span><text:span text:style-name="T6">в</text:span><text:span text:style-name="T4"> </text:span><text:span text:style-name="T6">Москве. </text:span><text:span text:style-name="T7">П</text:span><text:span text:style-name="Strong_20_Emphasis"><text:span text:style-name="T11">рием заявителей осуществляется</text:span></text:span><text:span text:style-name="T4"> </text:span><text:span text:style-name="T7">консульским</text:span><text:span text:style-name="T5"> </text:span><text:span text:style-name="T7">отделом.</text:span></text:p>
      <text:p text:style-name="P4"><text:span text:style-name="T7">Телефон</text:span><text:span text:style-name="T5">:</text:span><text:span text:style-name="T9"> </text:span><text:span text:style-name="T4">956-37-86 </text:span><text:span text:style-name="T6">доб</text:span><text:span text:style-name="T4">. 19</text:span></text:p>
      <text:p text:style-name="P4"><text:span text:style-name="T7">Адрес</text:span><text:span text:style-name="T5">:</text:span><text:span text:style-name="T9"> </text:span><text:span text:style-name="T5">Москва,</text:span><text:span text:style-name="T9"> </text:span><text:span text:style-name="T6">Тверская</text:span><text:span text:style-name="T4">, </text:span><text:span text:style-name="T6">д</text:span><text:span text:style-name="T4">.24/2, корп. 1, 4-</text:span><text:span text:style-name="T6">й</text:span><text:span text:style-name="T4"> </text:span><text:span text:style-name="T6">подъезд</text:span><text:span text:style-name="T4">, 3-</text:span><text:span text:style-name="T6">й</text:span><text:span text:style-name="T4"> </text:span><text:span text:style-name="T6">этаж</text:span><text:span text:style-name="T4">.</text:span></text:p>
      <text:p text:style-name="P4"><text:span text:style-name="T7">Прием</text:span><text:span text:style-name="T5"> </text:span><text:span text:style-name="T7">документов</text:span><text:span text:style-name="T5"> </text:span><text:span text:style-name="T7">ежедневно</text:span><text:span text:style-name="T5">:</text:span></text:p>
      <text:p text:style-name="P4"><text:span text:style-name="T6">Понедельник<text:tab/></text:span><text:span text:style-name="T4">10.00-17.00, </text:span><text:span text:style-name="T6">обед</text:span><text:span text:style-name="T4">: 13.00-14.00</text:span></text:p>
      <text:p text:style-name="P4"><text:span text:style-name="T6">Вторник</text:span><text:span text:style-name="T4"><text:tab/><text:tab/><text:tab/>10.00-17.00, </text:span><text:span text:style-name="T6">обед</text:span><text:span text:style-name="T4">: 13.00-14.00</text:span></text:p>
      <text:p text:style-name="P4"><text:span text:style-name="T6">Среда<text:tab/><text:tab/><text:tab/></text:span><text:span text:style-name="T4">10.00-17.00, </text:span><text:span text:style-name="T6">обед</text:span><text:span text:style-name="T4">: 13.00-14.00</text:span></text:p>
      <text:p text:style-name="P4"><text:span text:style-name="T6">Четверг<text:tab/><text:tab/><text:tab/></text:span><text:span text:style-name="T4">10.00-17.00,</text:span><text:span text:style-name="T6"> обед</text:span><text:span text:style-name="T4">: 13.00-14.00</text:span></text:p>
      <text:p text:style-name="P4"><text:span text:style-name="T6">Пятница<text:tab/><text:tab/><text:tab/></text:span><text:span text:style-name="T4">10.00-17.00,</text:span><text:span text:style-name="T6"> обед</text:span><text:span text:style-name="T4">: 13.00-14.00</text:span></text:p>
      <text:p text:style-name="P6"><text:span text:style-name="T6">Стоимость</text:span><text:span text:style-name="T4"> 15 </text:span><text:span text:style-name="T6">долларов</text:span><text:span text:style-name="T4"> </text:span><text:span text:style-name="T6">США</text:span><text:span text:style-name="T4"> </text:span><text:span text:style-name="T6">за</text:span><text:span text:style-name="T4"> </text:span><text:span text:style-name="T6">каждый</text:span><text:span text:style-name="T4"> </text:span><text:span text:style-name="T6">документ</text:span><text:span text:style-name="T4">. (</text:span><text:span text:style-name="T6">Диплом</text:span><text:span text:style-name="T4"> </text:span><text:span text:style-name="T6">и</text:span><text:span text:style-name="T4"> </text:span><text:span text:style-name="T6">вкладыш</text:span><text:span text:style-name="T4"> </text:span><text:span text:style-name="T6">с</text:span><text:span text:style-name="T4"> </text:span><text:span text:style-name="T6">оценками</text:span><text:span text:style-name="T4"> – </text:span><text:span text:style-name="T6">два</text:span><text:span text:style-name="T4"> </text:span><text:span text:style-name="T6">разных</text:span><text:span text:style-name="T4"> </text:span><text:span text:style-name="T6">документа</text:span><text:span text:style-name="T4">). </text:span><text:span text:style-name="T6">Процедура</text:span><text:span text:style-name="T4"> </text:span><text:span text:style-name="T6">заверения</text:span><text:span text:style-name="T4"> </text:span><text:span text:style-name="T6">в</text:span><text:span text:style-name="T4"> </text:span><text:span text:style-name="T6">Представительстве</text:span><text:span text:style-name="T4"> </text:span><text:span text:style-name="T6">занимает</text:span><text:span text:style-name="T4"> 5 </text:span><text:span text:style-name="T6">рабочих</text:span><text:span text:style-name="T4"> </text:span><text:span text:style-name="T6">дней</text:span><text:span text:style-name="T4">, </text:span><text:span text:style-name="T6">или</text:span><text:span text:style-name="T4"> 2 </text:span><text:span text:style-name="T6">дня</text:span><text:span text:style-name="T4"> – 23 </text:span><text:span text:style-name="T6">доллара</text:span><text:span text:style-name="T4"> </text:span><text:span text:style-name="T6">каждый</text:span><text:span text:style-name="T4"> </text:span><text:span text:style-name="T6">документ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, PMingLiU"/>
    <style:font-face style:name="MS Mincho" svg:font-family="'MS Mincho', 'ＭＳ 明朝'" style:font-family-generic="modern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PMingLiU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/>
      <style:text-properties style:font-name="PMingLiU" style:letter-kerning="true" style:font-name-complex="PMingLiU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ЛЕГАЛИЗАЦИЯ ДОКУМЕНТОВ</dc:title>
    <meta:initial-creator>USER</meta:initial-creator>
    <meta:creation-date>2013-02-04T15:03:00</meta:creation-date>
    <dc:creator>User</dc:creator>
    <dc:date>2018-03-28T11:57:00</dc:date>
    <meta:editing-cycles>8</meta:editing-cycles>
    <meta:editing-duration>PT2H6M</meta:editing-duration>
    <meta:document-statistic meta:table-count="0" meta:image-count="0" meta:object-count="0" meta:page-count="1" meta:paragraph-count="29" meta:word-count="210" meta:character-count="1868"/>
    <meta:generator>OpenOffice/4.1.7$Win32 OpenOffice.org_project/417m1$Build-9800</meta:generator>
  </office:meta>
</office:document-meta>
</file>