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MS Mincho" fo:font-weight="bold" style:font-weight-asian="bold" fo:font-size="16pt" style:font-size-asian="16pt" style:font-size-complex="16pt" fo:language="ru" fo:country="RU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fo:language="ru" fo:country="RU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fo:language="ru" fo:country="RU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margin-bottom="0.0833in" fo:line-height="0.3055in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fo:language="ru" fo:country="RU"/>
    </style:style>
    <style:style style:name="P10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 fo:language="ru" fo:country="RU"/>
    </style:style>
    <style:style style:name="T12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T13" style:parent-style-name="預設段落字型" style:family="text">
      <style:text-properties fo:font-size="14pt" style:font-size-asian="14pt" style:font-size-complex="14pt" fo:language="ru" fo:country="RU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fo:language="ru" fo:country="RU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fo:language="ru" fo:country="RU"/>
    </style:style>
    <style:style style:name="T18" style:parent-style-name="預設段落字型" style:family="text">
      <style:text-properties fo:font-size="14pt" style:font-size-asian="14pt" style:font-size-complex="14pt" fo:language="ru" fo:country="RU"/>
    </style:style>
    <style:style style:name="P19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fo:font-size="14pt" style:font-size-asian="14pt" style:font-size-complex="14pt" fo:language="ru" fo:country="RU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fo:language="ru" fo:country="RU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fo:language="ru" fo:country="RU"/>
    </style:style>
    <style:style style:name="P25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fo:font-size="14pt" style:font-size-asian="14pt" style:font-size-complex="14pt" fo:language="ru" fo:country="RU"/>
    </style:style>
    <style:style style:name="T27" style:parent-style-name="預設段落字型" style:family="text">
      <style:text-properties fo:font-size="14pt" style:font-size-asian="14pt" style:font-size-complex="14pt" fo:language="ru" fo:country="RU"/>
    </style:style>
    <style:style style:name="T28" style:parent-style-name="預設段落字型" style:family="text">
      <style:text-properties fo:font-size="14pt" style:font-size-asian="14pt" style:font-size-complex="14pt" fo:language="ru" fo:country="RU"/>
    </style:style>
    <style:style style:name="T29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30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31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32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33" style:parent-style-name="預設段落字型" style:family="text">
      <style:text-properties fo:font-size="14pt" style:font-size-asian="14pt" style:font-size-complex="14pt" fo:language="ru" fo:country="RU"/>
    </style:style>
    <style:style style:name="P3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fo:font-size="14pt" style:font-size-asian="14pt" style:font-size-complex="14pt" fo:language="ru" fo:country="RU"/>
    </style:style>
    <style:style style:name="P36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fo:font-size="14pt" style:font-size-asian="14pt" style:font-size-complex="14pt" fo:language="ru" fo:country="RU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" style:parent-style-name="預設段落字型" style:family="text">
      <style:text-properties fo:font-size="14pt" style:font-size-asian="14pt" style:font-size-complex="14pt" fo:language="ru" fo:country="RU"/>
    </style:style>
    <style:style style:name="P41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 fo:language="ru" fo:country="RU"/>
    </style:style>
    <style:style style:name="P46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 fo:language="ru" fo:country="RU"/>
    </style:style>
    <style:style style:name="T48" style:parent-style-name="預設段落字型" style:family="text">
      <style:text-properties fo:font-size="14pt" style:font-size-asian="14pt" style:font-size-complex="14pt" fo:language="ru" fo:country="RU"/>
    </style:style>
    <style:style style:name="T49" style:parent-style-name="預設段落字型" style:family="text">
      <style:text-properties fo:font-size="14pt" style:font-size-asian="14pt" style:font-size-complex="14pt" fo:language="ru" fo:country="RU"/>
    </style:style>
    <style:style style:name="P50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 fo:language="ru" fo:country="RU"/>
    </style:style>
    <style:style style:name="P52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 fo:language="ru" fo:country="RU"/>
    </style:style>
    <style:style style:name="T54" style:parent-style-name="預設段落字型" style:family="text">
      <style:text-properties fo:font-size="14pt" style:font-size-asian="14pt" style:font-size-complex="14pt" fo:language="ru" fo:country="RU"/>
    </style:style>
    <style:style style:name="P55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 fo:language="ru" fo:country="RU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fo:language="ru" fo:country="RU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fo:language="ru" fo:country="RU"/>
    </style:style>
    <style:style style:name="T61" style:parent-style-name="預設段落字型" style:family="text">
      <style:text-properties fo:font-size="14pt" style:font-size-asian="14pt" style:font-size-complex="14pt" fo:language="ru" fo:country="RU"/>
    </style:style>
    <style:style style:name="P62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 fo:language="ru" fo:country="RU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fo:language="ru" fo:country="RU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fo:language="ru" fo:country="RU"/>
    </style:style>
    <style:style style:name="P68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 fo:language="ru" fo:country="RU"/>
    </style:style>
    <style:style style:name="T70" style:parent-style-name="預設段落字型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 fo:language="ru" fo:country="RU"/>
    </style:style>
    <style:style style:name="T75" style:parent-style-name="預設段落字型" style:family="text">
      <style:text-properties fo:font-size="14pt" style:font-size-asian="14pt" style:font-size-complex="14pt" fo:language="ru" fo:country="RU"/>
    </style:style>
    <style:style style:name="T76" style:parent-style-name="預設段落字型" style:family="text">
      <style:text-properties fo:font-size="14pt" style:font-size-asian="14pt" style:font-size-complex="14pt" fo:language="ru" fo:country="RU"/>
    </style:style>
    <style:style style:name="P77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 fo:language="ru" fo:country="RU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fo:language="ru" fo:country="RU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fo:language="ru" fo:country="RU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fo:language="ru" fo:country="RU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fo:language="ru" fo:country="RU"/>
    </style:style>
    <style:style style:name="P87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fo:font-size="14pt" style:font-size-asian="14pt" style:font-size-complex="14pt" fo:language="ru" fo:country="RU"/>
    </style:style>
    <style:style style:name="T89" style:parent-style-name="預設段落字型" style:family="text">
      <style:text-properties fo:font-size="14pt" style:font-size-asian="14pt" style:font-size-complex="14pt" fo:language="ru" fo:country="RU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fo:language="ru" fo:country="RU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fo:language="ru" fo:country="RU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fo:language="ru" fo:country="RU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fo:language="ru" fo:country="RU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fo:language="ru" fo:country="RU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fo:language="ru" fo:country="RU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fo:language="ru" fo:country="RU"/>
    </style:style>
    <style:style style:name="P10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fo:font-size="14pt" style:font-size-asian="14pt" style:font-size-complex="14pt" fo:language="ru" fo:country="RU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fo:language="ru" fo:country="RU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fo:language="ru" fo:country="RU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fo:language="ru" fo:country="RU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fo:language="ru" fo:country="RU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 fo:language="ru" fo:country="RU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fo:language="ru" fo:country="RU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widows="2" fo:orphans="2" fo:text-align="justify" fo:margin-left="0.5in">
        <style:tab-stops>
          <style:tab-stop style:type="left" style:position="0.752in"/>
        </style:tab-stops>
      </style:paragraph-properties>
      <style:text-properties fo:font-size="14pt" style:font-size-asian="14pt" style:font-size-complex="14pt" fo:language="ru" fo:country="RU"/>
    </style:style>
    <style:style style:name="P122" style:parent-style-name="Standard" style:list-style-name="WWNum1" style:family="paragraph">
      <style:paragraph-properties fo:widows="2" fo:orphans="2" fo:text-align="justify" fo:margin-left="0.0395in" fo:text-indent="-0.25in">
        <style:tab-stops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fo:font-size="14pt" style:font-size-asian="14pt" style:font-size-complex="14pt" fo:language="ru" fo:country="RU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 fo:language="ru" fo:country="RU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 fo:language="ru" fo:country="RU"/>
    </style:style>
    <style:style style:name="P128" style:parent-style-name="Standard" style:list-style-name="WWNum1" style:family="paragraph">
      <style:paragraph-properties fo:widows="2" fo:orphans="2" fo:text-align="justify" fo:margin-left="0.0395in" fo:text-indent="-0.25in">
        <style:tab-stops>
          <style:tab-stop style:type="left" style:position="0.5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 fo:language="ru" fo:country="RU"/>
    </style:style>
    <style:style style:name="T130" style:parent-style-name="預設段落字型" style:family="text">
      <style:text-properties fo:font-size="14pt" style:font-size-asian="14pt" style:font-size-complex="14pt" fo:language="ru" fo:country="RU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fo:language="ru" fo:country="RU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widows="2" fo:orphans="2" fo:text-align="justify" fo:margin-left="0.0395in">
        <style:tab-stops/>
      </style:paragraph-properties>
      <style:text-properties fo:font-size="14pt" style:font-size-asian="14pt" style:font-size-complex="14pt" fo:language="ru" fo:country="RU"/>
    </style:style>
    <style:style style:name="P136" style:parent-style-name="Standard" style:list-style-name="WWNum1" style:family="paragraph">
      <style:paragraph-properties fo:widows="2" fo:orphans="2" fo:text-align="justify" fo:margin-left="0.0395in" fo:text-indent="-0.2479in">
        <style:tab-stops>
          <style:tab-stop style:type="left" style:position="0.25in"/>
        </style:tab-stops>
      </style:paragraph-properties>
    </style:style>
    <style:style style:name="T137" style:parent-style-name="預設段落字型" style:family="text">
      <style:text-properties fo:font-size="14pt" style:font-size-asian="14pt" style:font-size-complex="14pt" fo:language="ru" fo:country="RU"/>
    </style:style>
    <style:style style:name="T138" style:parent-style-name="預設段落字型" style:family="text">
      <style:text-properties fo:font-size="14pt" style:font-size-asian="14pt" style:font-size-complex="14pt" fo:language="ru" fo:country="RU"/>
    </style:style>
    <style:style style:name="P139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40" style:parent-style-name="預設段落字型" style:family="text">
      <style:text-properties fo:font-size="14pt" style:font-size-asian="14pt" style:font-size-complex="14pt" fo:language="ru" fo:country="RU"/>
    </style:style>
    <style:style style:name="T141" style:parent-style-name="預設段落字型" style:family="text">
      <style:text-properties fo:font-size="14pt" style:font-size-asian="14pt" style:font-size-complex="14pt" fo:language="ru" fo:country="RU"/>
    </style:style>
    <style:style style:name="P142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43" style:parent-style-name="預設段落字型" style:family="text">
      <style:text-properties fo:font-size="14pt" style:font-size-asian="14pt" style:font-size-complex="14pt" fo:language="ru" fo:country="RU"/>
    </style:style>
    <style:style style:name="P14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45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P146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148" style:parent-style-name="預設段落字型" style:family="text">
      <style:text-properties fo:font-size="14pt" style:font-size-asian="14pt" style:font-size-complex="14pt" fo:language="ru" fo:country="RU"/>
    </style:style>
    <style:style style:name="T149" style:parent-style-name="預設段落字型" style:family="text">
      <style:text-properties fo:font-size="14pt" style:font-size-asian="14pt" style:font-size-complex="14pt" fo:language="ru" fo:country="RU"/>
    </style:style>
    <style:style style:name="T150" style:parent-style-name="預設段落字型" style:family="text"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153" style:parent-style-name="預設段落字型" style:family="text">
      <style:text-properties fo:font-size="14pt" style:font-size-asian="14pt" style:font-size-complex="14pt" fo:language="ru" fo:country="RU"/>
    </style:style>
    <style:style style:name="T154" style:parent-style-name="預設段落字型" style:family="text">
      <style:text-properties fo:font-size="14pt" style:font-size-asian="14pt" style:font-size-complex="14pt" fo:language="ru" fo:country="RU"/>
    </style:style>
    <style:style style:name="T155" style:parent-style-name="預設段落字型" style:family="text">
      <style:text-properties fo:font-size="14pt" style:font-size-asian="14pt" style:font-size-complex="14pt" fo:language="ru" fo:country="RU"/>
    </style:style>
    <style:style style:name="P156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57" style:parent-style-name="預設段落字型" style:family="text">
      <style:text-properties fo:font-size="14pt" style:font-size-asian="14pt" style:font-size-complex="14pt" fo:language="ru" fo:country="RU"/>
    </style:style>
    <style:style style:name="T158" style:parent-style-name="預設段落字型" style:family="text">
      <style:text-properties fo:font-size="14pt" style:font-size-asian="14pt" style:font-size-complex="14pt" fo:language="ru" fo:country="RU"/>
    </style:style>
    <style:style style:name="T159" style:parent-style-name="預設段落字型" style:family="text">
      <style:text-properties fo:font-size="14pt" style:font-size-asian="14pt" style:font-size-complex="14pt" fo:language="ru" fo:country="RU"/>
    </style:style>
    <style:style style:name="T160" style:parent-style-name="預設段落字型" style:family="text">
      <style:text-properties fo:font-size="14pt" style:font-size-asian="14pt" style:font-size-complex="14pt" fo:language="ru" fo:country="RU"/>
    </style:style>
    <style:style style:name="T161" style:parent-style-name="Internetlink" style:family="text">
      <style:text-properties fo:color="#000000" fo:font-size="14pt" style:font-size-asian="14pt" style:font-size-complex="14pt" fo:language="de" fo:country="DE"/>
    </style:style>
    <style:style style:name="T162" style:parent-style-name="預設段落字型" style:family="text">
      <style:text-properties fo:language="ru" fo:country="RU"/>
    </style:style>
    <style:style style:name="T163" style:parent-style-name="預設段落字型" style:family="text">
      <style:text-properties fo:font-size="14pt" style:font-size-asian="14pt" style:font-size-complex="14pt" fo:language="ru" fo:country="RU"/>
    </style:style>
    <style:style style:name="P16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65" style:parent-style-name="預設段落字型" style:family="text">
      <style:text-properties fo:font-size="14pt" style:font-size-asian="14pt" style:font-size-complex="14pt" fo:language="ru" fo:country="RU"/>
    </style:style>
    <style:style style:name="T166" style:parent-style-name="預設段落字型" style:family="text"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margin-left="0.5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 fo:language="ru" fo:country="RU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fo:language="ru" fo:country="RU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 fo:language="ru" fo:country="RU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fo:language="ru" fo:country="RU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fo:language="ru" fo:country="RU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 fo:language="ru" fo:country="RU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 fo:language="ru" fo:country="RU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 fo:language="ru" fo:country="RU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 fo:language="ru" fo:country="RU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1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1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1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3" style:parent-style-name="預設段落字型" style:family="text">
      <style:text-properties style:font-name-asian="SimSun" fo:font-weight="bold" style:font-weight-asian="bold" style:font-weight-complex="bold" fo:font-size="14pt" style:font-size-asian="14pt" style:font-size-complex="14pt" style:language-asian="zh" style:country-asian="CN"/>
    </style:style>
    <style:style style:name="T194" style:parent-style-name="預設段落字型" style:family="text">
      <style:text-properties style:font-name-asian="SimSu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95" style:parent-style-name="預設段落字型" style:family="text">
      <style:text-properties style:font-name-asian="SimSun" style:font-weight-complex="bold" fo:font-size="14pt" style:font-size-asian="14pt" style:font-size-complex="14pt" fo:language="ru" fo:country="RU" style:language-asian="zh" style:country-asian="CN"/>
    </style:style>
    <style:style style:name="T196" style:parent-style-name="預設段落字型" style:family="text">
      <style:text-properties style:font-name-asian="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/>
    </style:style>
    <style:style style:name="T197" style:parent-style-name="預設段落字型" style:family="text">
      <style:text-properties style:font-name-asian="SimSun" style:font-weight-complex="bold" fo:font-size="14pt" style:font-size-asian="14pt" style:font-size-complex="14pt" fo:language="ru" fo:country="RU" style:language-asian="zh" style:country-asian="C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 fo:language="ru" fo:country="RU"/>
    </style:style>
    <style:style style:name="T200" style:parent-style-name="預設段落字型" style:family="text"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margin-left="0.5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 fo:language="ru" fo:country="RU"/>
    </style:style>
    <style:style style:name="T203" style:parent-style-name="預設段落字型" style:family="text">
      <style:text-properties fo:font-size="14pt" style:font-size-asian="14pt" style:font-size-complex="14pt" fo:language="ru" fo:country="RU"/>
    </style:style>
    <style:style style:name="T204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05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206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207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08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209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P210" style:parent-style-name="Standard" style:family="paragraph">
      <style:paragraph-properties fo:text-align="justify" fo:margin-left="0.5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 fo:language="ru" fo:country="RU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 fo:language="ru" fo:country="RU"/>
    </style:style>
    <style:style style:name="T214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15" style:parent-style-name="預設段落字型" style:family="text">
      <style:text-properties fo:font-size="14pt" style:font-size-asian="14pt" style:font-size-complex="14pt" fo:language="ru" fo:country="RU"/>
    </style:style>
    <style:style style:name="T216" style:parent-style-name="預設段落字型" style:family="text">
      <style:text-properties fo:font-size="14pt" style:font-size-asian="14pt" style:font-size-complex="14pt" fo:language="ru" fo:country="RU"/>
    </style:style>
    <style:style style:name="T2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8" style:parent-style-name="預設段落字型" style:family="text"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margin-left="0.5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margin-left="0.5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 fo:language="ru" fo:country="RU"/>
    </style:style>
    <style:style style:name="T223" style:parent-style-name="m_-7272273913997613045gmail-il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 fo:language="ru" fo:country="RU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 fo:language="ru" fo:country="RU"/>
    </style:style>
    <style:style style:name="T227" style:parent-style-name="預設段落字型" style:family="text">
      <style:text-properties fo:font-size="14pt" style:font-size-asian="14pt" style:font-size-complex="14pt" fo:language="ru" fo:country="RU"/>
    </style:style>
    <style:style style:name="T228" style:parent-style-name="預設段落字型" style:family="text">
      <style:text-properties fo:font-size="14pt" style:font-size-asian="14pt" style:font-size-complex="14pt" fo:language="ru" fo:country="RU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margin-left="0.5in">
        <style:tab-stops/>
      </style:paragraph-properties>
    </style:style>
    <style:style style:name="T232" style:parent-style-name="預設段落字型" style:family="text">
      <style:text-properties fo:font-size="14pt" style:font-size-asian="14pt" style:font-size-complex="14pt" fo:language="ru" fo:country="RU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margin-left="0.5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 fo:language="ru" fo:country="RU"/>
    </style:style>
    <style:style style:name="T237" style:parent-style-name="預設段落字型" style:family="text"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margin-left="0.5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 fo:language="ru" fo:country="RU"/>
    </style:style>
    <style:style style:name="T241" style:parent-style-name="預設段落字型" style:family="text">
      <style:text-properties fo:font-size="14pt" style:font-size-asian="14pt" style:font-size-complex="14pt" fo:language="ru" fo:country="RU"/>
    </style:style>
    <style:style style:name="P242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fo:font-size="14pt" style:font-size-asian="14pt" style:font-size-complex="14pt" fo:language="ru" fo:country="RU"/>
    </style:style>
    <style:style style:name="T244" style:parent-style-name="預設段落字型" style:family="text">
      <style:text-properties fo:font-size="14pt" style:font-size-asian="14pt" style:font-size-complex="14pt" fo:language="ru" fo:country="RU"/>
    </style:style>
    <style:style style:name="P245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46" style:parent-style-name="預設段落字型" style:family="text">
      <style:text-properties fo:font-size="14pt" style:font-size-asian="14pt" style:font-size-complex="14pt" fo:language="ru" fo:country="RU"/>
    </style:style>
    <style:style style:name="T247" style:parent-style-name="預設段落字型" style:family="text">
      <style:text-properties fo:font-size="14pt" style:font-size-asian="14pt" style:font-size-complex="14pt" fo:language="ru" fo:country="RU"/>
    </style:style>
    <style:style style:name="T2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9" style:parent-style-name="預設段落字型" style:family="text">
      <style:text-properties fo:font-size="14pt" style:font-size-asian="14pt" style:font-size-complex="14pt" fo:language="ru" fo:country="RU"/>
    </style:style>
    <style:style style:name="T250" style:parent-style-name="預設段落字型" style:family="text">
      <style:text-properties fo:font-size="14pt" style:font-size-asian="14pt" style:font-size-complex="14pt" fo:language="ru" fo:country="RU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2" style:parent-style-name="預設段落字型" style:family="text">
      <style:text-properties fo:font-size="14pt" style:font-size-asian="14pt" style:font-size-complex="14pt" fo:language="ru" fo:country="RU"/>
    </style:style>
    <style:style style:name="P253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254" style:parent-style-name="預設段落字型" style:family="text">
      <style:text-properties fo:font-size="14pt" style:font-size-asian="14pt" style:font-size-complex="14pt" fo:language="ru" fo:country="RU"/>
    </style:style>
    <style:style style:name="P255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7" style:parent-style-name="預設段落字型" style:family="text"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 fo:language="ru" fo:country="RU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 fo:language="ru" fo:country="RU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 fo:language="ru" fo:country="RU"/>
    </style:style>
    <style:style style:name="T264" style:parent-style-name="預設段落字型" style:family="text">
      <style:text-properties fo:font-size="14pt" style:font-size-asian="14pt" style:font-size-complex="14pt" fo:language="ru" fo:country="RU"/>
    </style:style>
    <style:style style:name="P265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66" style:parent-style-name="預設段落字型" style:family="text">
      <style:text-properties fo:font-size="14pt" style:font-size-asian="14pt" style:font-size-complex="14pt" fo:language="ru" fo:country="RU"/>
    </style:style>
    <style:style style:name="T267" style:parent-style-name="Internetlink" style:family="text">
      <style:text-properties fo:font-size="14pt" style:font-size-asian="14pt" style:font-size-complex="14pt" fo:language="ru" fo:country="RU"/>
    </style:style>
    <style:style style:name="T268" style:parent-style-name="Internetlink" style:family="text">
      <style:text-properties fo:font-size="14pt" style:font-size-asian="14pt" style:font-size-complex="14pt"/>
    </style:style>
    <style:style style:name="T269" style:parent-style-name="Internetlink" style:family="text">
      <style:text-properties fo:font-size="14pt" style:font-size-asian="14pt" style:font-size-complex="14pt" fo:language="ru" fo:country="RU"/>
    </style:style>
    <style:style style:name="T270" style:parent-style-name="Internetlink" style:family="text">
      <style:text-properties fo:font-size="14pt" style:font-size-asian="14pt" style:font-size-complex="14pt"/>
    </style:style>
    <style:style style:name="T271" style:parent-style-name="Internetlink" style:family="text">
      <style:text-properties style:font-name-asian="SimSun" fo:font-size="14pt" style:font-size-asian="14pt" style:font-size-complex="14pt" style:language-asian="zh" style:country-asian="CN"/>
    </style:style>
    <style:style style:name="P272" style:parent-style-name="Standard" style:family="paragraph">
      <style:paragraph-properties fo:widows="2" fo:orphans="2"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273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6" style:parent-style-name="預設段落字型" style:family="text"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78" style:parent-style-name="預設段落字型" style:family="text">
      <style:text-properties fo:font-size="14pt" style:font-size-asian="14pt" style:font-size-complex="14pt" fo:language="ru" fo:country="RU"/>
    </style:style>
    <style:style style:name="T279" style:parent-style-name="預設段落字型" style:family="text">
      <style:text-properties fo:font-size="14pt" style:font-size-asian="14pt" style:font-size-complex="14pt" fo:language="ru" fo:country="RU"/>
    </style:style>
    <style:style style:name="T280" style:parent-style-name="預設段落字型" style:family="text">
      <style:text-properties fo:font-size="14pt" style:font-size-asian="14pt" style:font-size-complex="14pt" fo:language="ru" fo:country="RU"/>
    </style:style>
    <style:style style:name="P281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82" style:parent-style-name="預設段落字型" style:family="text">
      <style:text-properties fo:font-size="14pt" style:font-size-asian="14pt" style:font-size-complex="14pt" fo:language="ru" fo:country="RU"/>
    </style:style>
    <style:style style:name="P283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84" style:parent-style-name="預設段落字型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T285" style:parent-style-name="預設段落字型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P286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8" style:parent-style-name="預設段落字型" style:family="text"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90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T291" style:parent-style-name="預設段落字型" style:family="text">
      <style:text-properties fo:font-size="14pt" style:font-size-asian="14pt" style:font-size-complex="14pt" fo:language="ru" fo:country="RU"/>
    </style:style>
    <style:style style:name="T292" style:parent-style-name="預設段落字型" style:family="text">
      <style:text-properties fo:font-size="14pt" style:font-size-asian="14pt" style:font-size-complex="14pt" fo:language="ru" fo:country="RU"/>
    </style:style>
    <style:style style:name="P293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94" style:parent-style-name="預設段落字型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5" style:parent-style-name="預設段落字型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6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P297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98" style:parent-style-name="預設段落字型" style:family="text">
      <style:text-properties fo:font-size="14pt" style:font-size-asian="14pt" style:font-size-complex="14pt" fo:language="ru" fo:country="RU"/>
    </style:style>
    <style:style style:name="T299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T300" style:parent-style-name="預設段落字型" style:family="text">
      <style:text-properties fo:font-size="14pt" style:font-size-asian="14pt" style:font-size-complex="14pt" fo:language="ru" fo:country="RU"/>
    </style:style>
    <style:style style:name="T301" style:parent-style-name="預設段落字型" style:family="text">
      <style:text-properties fo:font-size="14pt" style:font-size-asian="14pt" style:font-size-complex="14pt" fo:language="ru" fo:country="RU"/>
    </style:style>
    <style:style style:name="P302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03" style:parent-style-name="預設段落字型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4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P305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306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T307" style:parent-style-name="預設段落字型" style:family="text">
      <style:text-properties fo:font-size="14pt" style:font-size-asian="14pt" style:font-size-complex="14pt" fo:language="ru" fo:country="RU"/>
    </style:style>
    <style:style style:name="T308" style:parent-style-name="預設段落字型" style:family="text">
      <style:text-properties fo:font-size="14pt" style:font-size-asian="14pt" style:font-size-complex="14pt" fo:language="ru" fo:country="RU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 fo:language="ru" fo:country="RU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 fo:language="ru" fo:country="RU"/>
    </style:style>
    <style:style style:name="P313" style:parent-style-name="清單段落" style:list-style-name="WWNum2" style:family="paragraph">
      <style:paragraph-properties fo:widows="2" fo:orphans="2" fo:text-align="justify"/>
    </style:style>
    <style:style style:name="T314" style:parent-style-name="預設段落字型" style:family="text">
      <style:text-properties fo:font-size="14pt" style:font-size-asian="14pt" style:font-size-complex="14pt" fo:language="ru" fo:country="RU"/>
    </style:style>
    <style:style style:name="T315" style:parent-style-name="預設段落字型" style:family="text">
      <style:text-properties fo:font-size="14pt" style:font-size-asian="14pt" style:font-size-complex="14pt" fo:language="ru" fo:country="RU"/>
    </style:style>
    <style:style style:name="P316" style:parent-style-name="清單段落" style:list-style-name="WWNum2" style:family="paragraph">
      <style:paragraph-properties fo:widows="2" fo:orphans="2" fo:text-align="justify"/>
    </style:style>
    <style:style style:name="T317" style:parent-style-name="預設段落字型" style:family="text">
      <style:text-properties fo:font-size="14pt" style:font-size-asian="14pt" style:font-size-complex="14pt" fo:language="ru" fo:country="RU"/>
    </style:style>
    <style:style style:name="T318" style:parent-style-name="預設段落字型" style:family="text">
      <style:text-properties fo:font-size="14pt" style:font-size-asian="14pt" style:font-size-complex="14pt" fo:language="ru" fo:country="RU"/>
    </style:style>
    <style:style style:name="P319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20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321" style:parent-style-name="預設段落字型" style:family="text">
      <style:text-properties fo:font-size="14pt" style:font-size-asian="14pt" style:font-size-complex="14pt" fo:language="ru" fo:country="RU"/>
    </style:style>
    <style:style style:name="T322" style:parent-style-name="預設段落字型" style:family="text">
      <style:text-properties fo:font-size="14pt" style:font-size-asian="14pt" style:font-size-complex="14pt" fo:language="ru" fo:country="RU"/>
    </style:style>
    <style:style style:name="P323" style:parent-style-name="Standard" style:family="paragraph">
      <style:paragraph-properties fo:widows="2" fo:orphans="2" fo:text-align="justify"/>
      <style:text-properties style:font-name-asian="MS Mincho" fo:font-size="14pt" style:font-size-asian="14pt" style:font-size-complex="14pt" fo:language="ru" fo:country="RU"/>
    </style:style>
    <style:style style:name="P324" style:parent-style-name="Standard" style:list-style-name="WWNum1" style:family="paragraph">
      <style:paragraph-properties fo:widows="2" fo:orphans="2" fo:text-align="justify" fo:text-indent="-0.2479in">
        <style:tab-stops>
          <style:tab-stop style:type="left" style:position="0.25in"/>
        </style:tab-stops>
      </style:paragraph-properties>
    </style:style>
    <style:style style:name="T325" style:parent-style-name="預設段落字型" style:family="text">
      <style:text-properties fo:font-size="14pt" style:font-size-asian="14pt" style:font-size-complex="14pt" fo:language="ru" fo:country="RU"/>
    </style:style>
    <style:style style:name="P326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27" style:parent-style-name="預設段落字型" style:family="text">
      <style:text-properties fo:font-size="14pt" style:font-size-asian="14pt" style:font-size-complex="14pt" fo:language="ru" fo:country="RU"/>
    </style:style>
    <style:style style:name="P328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</style:style>
    <style:style style:name="T329" style:parent-style-name="預設段落字型" style:family="text"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</style:style>
    <style:style style:name="T331" style:parent-style-name="預設段落字型" style:family="text">
      <style:text-properties fo:color="#000000" fo:font-size="14pt" style:font-size-asian="14pt" style:font-size-complex="14pt" fo:language="ru" fo:country="RU"/>
    </style:style>
    <style:style style:name="T332" style:parent-style-name="預設段落字型" style:family="text">
      <style:text-properties fo:color="#000000" fo:font-size="14pt" style:font-size-asian="14pt" style:font-size-complex="14pt" fo:language="de" fo:country="DE"/>
    </style:style>
    <style:style style:name="P333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</style:style>
    <style:style style:name="T334" style:parent-style-name="預設段落字型" style:family="text">
      <style:text-properties fo:color="#000000" fo:font-size="14pt" style:font-size-asian="14pt" style:font-size-complex="14pt" fo:language="de" fo:country="DE"/>
    </style:style>
    <style:style style:name="T335" style:parent-style-name="Internetlink" style:family="text">
      <style:text-properties fo:color="#000000" fo:font-size="14pt" style:font-size-asian="14pt" style:font-size-complex="14pt" fo:language="de" fo:country="DE"/>
    </style:style>
    <style:style style:name="T336" style:parent-style-name="預設段落字型" style:family="text">
      <style:text-properties fo:color="#000000" fo:font-size="14pt" style:font-size-asian="14pt" style:font-size-complex="14pt" fo:language="de" fo:country="DE"/>
    </style:style>
    <style:style style:name="T337" style:parent-style-name="Internetlink" style:family="text">
      <style:text-properties style:use-window-font-color="true" fo:font-size="14pt" style:font-size-asian="14pt" style:font-size-complex="14pt" fo:language="de" fo:country="DE"/>
    </style:style>
    <style:style style:name="P338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  <style:text-properties fo:font-size="14pt" style:font-size-asian="14pt" style:font-size-complex="14pt" fo:language="de" fo:country="DE"/>
    </style:style>
    <style:style style:name="P339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40" style:parent-style-name="預設段落字型" style:family="text"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342" style:parent-style-name="預設段落字型" style:family="text">
      <style:text-properties fo:font-size="14pt" style:font-size-asian="14pt" style:font-size-complex="14pt" fo:language="ru" fo:country="RU"/>
    </style:style>
    <style:style style:name="T343" style:parent-style-name="預設段落字型" style:family="text"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45" style:parent-style-name="Standard" style:list-style-name="WWNum1" style:family="paragraph">
      <style:paragraph-properties fo:widows="2" fo:orphans="2" fo:margin-left="0.5in" fo:text-indent="-0.25in">
        <style:tab-stops>
          <style:tab-stop style:type="left" style:position="0.5in"/>
        </style:tab-stops>
      </style:paragraph-properties>
    </style:style>
    <style:style style:name="T346" style:parent-style-name="預設段落字型" style:family="text"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widows="2" fo:orphans="2" fo:margin-left="0.25in">
        <style:tab-stops>
          <style:tab-stop style:type="left" style:position="2.0069in"/>
        </style:tab-stops>
      </style:paragraph-properties>
    </style:style>
    <style:style style:name="T348" style:parent-style-name="Internetlink" style:family="text">
      <style:text-properties fo:font-size="14pt" style:font-size-asian="14pt" style:font-size-complex="14pt"/>
    </style:style>
    <style:style style:name="T349" style:parent-style-name="Internetlink" style:family="text">
      <style:text-properties fo:font-size="14pt" style:font-size-asian="14pt" style:font-size-complex="14pt" fo:language="ru" fo:country="RU"/>
    </style:style>
    <style:style style:name="T350" style:parent-style-name="Internetlink" style:family="text">
      <style:text-properties fo:font-size="14pt" style:font-size-asian="14pt" style:font-size-complex="14pt"/>
    </style:style>
    <style:style style:name="T351" style:parent-style-name="Internetlink" style:family="text">
      <style:text-properties fo:font-size="14pt" style:font-size-asian="14pt" style:font-size-complex="14pt" fo:language="ru" fo:country="RU"/>
    </style:style>
    <style:style style:name="T352" style:parent-style-name="Internetlink" style:family="text">
      <style:text-properties fo:font-size="14pt" style:font-size-asian="14pt" style:font-size-complex="14pt"/>
    </style:style>
    <style:style style:name="T353" style:parent-style-name="Internetlink" style:family="text">
      <style:text-properties fo:font-size="14pt" style:font-size-asian="14pt" style:font-size-complex="14pt" fo:language="ru" fo:country="RU"/>
    </style:style>
    <style:style style:name="T354" style:parent-style-name="Internetlink" style:family="text">
      <style:text-properties fo:font-size="14pt" style:font-size-asian="14pt" style:font-size-complex="14pt"/>
    </style:style>
    <style:style style:name="T355" style:parent-style-name="Internetlink" style:family="text">
      <style:text-properties fo:font-size="14pt" style:font-size-asian="14pt" style:font-size-complex="14pt" fo:language="ru" fo:country="RU"/>
    </style:style>
    <style:style style:name="T356" style:parent-style-name="Internetlink" style:family="text">
      <style:text-properties fo:font-size="14pt" style:font-size-asian="14pt" style:font-size-complex="14pt"/>
    </style:style>
    <style:style style:name="T357" style:parent-style-name="Internetlink" style:family="text">
      <style:text-properties fo:font-size="14pt" style:font-size-asian="14pt" style:font-size-complex="14pt" fo:language="ru" fo:country="RU"/>
    </style:style>
    <style:style style:name="T358" style:parent-style-name="Internetlink" style:family="text">
      <style:text-properties fo:font-size="14pt" style:font-size-asian="14pt" style:font-size-complex="14pt"/>
    </style:style>
    <style:style style:name="T359" style:parent-style-name="Internetlink" style:family="text">
      <style:text-properties fo:font-size="14pt" style:font-size-asian="14pt" style:font-size-complex="14pt" fo:language="ru" fo:country="RU"/>
    </style:style>
    <style:style style:name="T360" style:parent-style-name="Internetlink" style:family="text">
      <style:text-properties fo:font-size="14pt" style:font-size-asian="14pt" style:font-size-complex="14pt"/>
    </style:style>
    <style:style style:name="T361" style:parent-style-name="Internetlink" style:family="text">
      <style:text-properties fo:font-size="14pt" style:font-size-asian="14pt" style:font-size-complex="14pt" fo:language="ru" fo:country="RU"/>
    </style:style>
    <style:style style:name="T362" style:parent-style-name="Internetlink" style:family="text">
      <style:text-properties fo:font-size="14pt" style:font-size-asian="14pt" style:font-size-complex="14pt"/>
    </style:style>
    <style:style style:name="P363" style:parent-style-name="Standard" style:family="paragraph">
      <style:paragraph-properties fo:widows="2" fo:orphans="2" fo:margin-left="0.25in">
        <style:tab-stops>
          <style:tab-stop style:type="left" style:position="2.0069in"/>
        </style:tab-stops>
      </style:paragraph-properties>
      <style:text-properties fo:font-size="14pt" style:font-size-asian="14pt" style:font-size-complex="14pt" fo:language="ru" fo:country="RU"/>
    </style:style>
    <style:style style:name="P364" style:parent-style-name="Standard" style:list-style-name="WWNum1" style:family="paragraph">
      <style:paragraph-properties fo:widows="2" fo:orphans="2" fo:margin-left="0.5in" fo:text-indent="-0.25in">
        <style:tab-stops>
          <style:tab-stop style:type="left" style:position="0.5in"/>
        </style:tab-stops>
      </style:paragraph-properties>
    </style:style>
    <style:style style:name="T365" style:parent-style-name="預設段落字型" style:family="text">
      <style:text-properties fo:font-size="14pt" style:font-size-asian="14pt" style:font-size-complex="14pt" fo:language="ru" fo:country="RU"/>
    </style:style>
    <style:style style:name="T366" style:parent-style-name="預設段落字型" style:family="text">
      <style:text-properties fo:font-size="14pt" style:font-size-asian="14pt" style:font-size-complex="14pt" fo:language="ru" fo:country="RU"/>
    </style:style>
    <style:style style:name="P367" style:parent-style-name="Standard" style:family="paragraph">
      <style:paragraph-properties fo:widows="2" fo:orphans="2" fo:margin-left="0.2958in">
        <style:tab-stops>
          <style:tab-stop style:type="left" style:position="0.752in"/>
        </style:tab-stops>
      </style:paragraph-properties>
    </style:style>
    <style:style style:name="T368" style:parent-style-name="Internetlink" style:family="text">
      <style:text-properties fo:font-size="14pt" style:font-size-asian="14pt" style:font-size-complex="14pt" fo:language="ru" fo:country="RU"/>
    </style:style>
    <style:style style:name="P369" style:parent-style-name="Standard" style:family="paragraph">
      <style:paragraph-properties fo:widows="2" fo:orphans="2">
        <style:tab-stops>
          <style:tab-stop style:type="left" style:position="0.752in"/>
        </style:tab-stops>
      </style:paragraph-properties>
      <style:text-properties fo:font-size="14pt" style:font-size-asian="14pt" style:font-size-complex="14pt" fo:language="ru" fo:country="RU"/>
    </style:style>
    <style:style style:name="P370" style:parent-style-name="Standard" style:list-style-name="WWNum1" style:family="paragraph">
      <style:paragraph-properties fo:widows="2" fo:orphans="2" fo:margin-left="0.5in" fo:text-indent="-0.25in">
        <style:tab-stops>
          <style:tab-stop style:type="left" style:position="0.5in"/>
        </style:tab-stops>
      </style:paragraph-properties>
    </style:style>
    <style:style style:name="T371" style:parent-style-name="預設段落字型" style:family="text">
      <style:text-properties fo:font-size="14pt" style:font-size-asian="14pt" style:font-size-complex="14pt" fo:language="ru" fo:country="RU"/>
    </style:style>
    <style:style style:name="T372" style:parent-style-name="預設段落字型" style:family="text">
      <style:text-properties fo:font-size="14pt" style:font-size-asian="14pt" style:font-size-complex="14pt" fo:language="ru" fo:country="RU"/>
    </style:style>
    <style:style style:name="P373" style:parent-style-name="Standard" style:family="paragraph">
      <style:paragraph-properties fo:widows="2" fo:orphans="2" fo:margin-left="0.25in">
        <style:tab-stops/>
      </style:paragraph-properties>
    </style:style>
    <style:style style:name="T374" style:parent-style-name="Internetlink" style:family="text">
      <style:text-properties fo:font-size="14pt" style:font-size-asian="14pt" style:font-size-complex="14pt" fo:language="ru" fo:country="RU"/>
    </style:style>
    <style:style style:name="P375" style:parent-style-name="Standard" style:family="paragraph">
      <style:paragraph-properties fo:widows="2" fo:orphans="2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76" style:parent-style-name="Standard" style:family="paragraph">
      <style:paragraph-properties fo:widows="2" fo:orphans="2" fo:margin-left="0.25in">
        <style:tab-stops/>
      </style:paragraph-properties>
    </style:style>
    <style:style style:name="T377" style:parent-style-name="Internetlink" style:family="text">
      <style:text-properties fo:font-size="14pt" style:font-size-asian="14pt" style:font-size-complex="14pt" fo:language="ru" fo:country="RU"/>
    </style:style>
    <style:style style:name="T378" style:parent-style-name="Internetlink" style:family="text">
      <style:text-properties fo:font-size="14pt" style:font-size-asian="14pt" style:font-size-complex="14pt" fo:language="ru" fo:country="RU"/>
    </style:style>
    <style:style style:name="P379" style:parent-style-name="Standard" style:family="paragraph">
      <style:paragraph-properties fo:widows="2" fo:orphans="2" fo:margin-left="0.25in">
        <style:tab-stops>
          <style:tab-stop style:type="left" style:position="0.752in"/>
        </style:tab-stops>
      </style:paragraph-properties>
      <style:text-properties fo:font-size="14pt" style:font-size-asian="14pt" style:font-size-complex="14pt" fo:language="ru" fo:country="RU"/>
    </style:style>
    <style:style style:name="P380" style:parent-style-name="Standard" style:list-style-name="WWNum1" style:family="paragraph">
      <style:paragraph-properties fo:widows="2" fo:orphans="2" fo:margin-left="0.5in" fo:text-indent="-0.25in">
        <style:tab-stops>
          <style:tab-stop style:type="left" style:position="0.5in"/>
        </style:tab-stops>
      </style:paragraph-properties>
    </style:style>
    <style:style style:name="T381" style:parent-style-name="預設段落字型" style:family="text">
      <style:text-properties fo:font-size="14pt" style:font-size-asian="14pt" style:font-size-complex="14pt" fo:language="ru" fo:country="RU"/>
    </style:style>
    <style:style style:name="P382" style:parent-style-name="Standard" style:family="paragraph">
      <style:paragraph-properties fo:widows="2" fo:orphans="2" fo:margin-left="0.25in">
        <style:tab-stops>
          <style:tab-stop style:type="left" style:position="0.752in"/>
        </style:tab-stops>
      </style:paragraph-properties>
    </style:style>
    <style:style style:name="T383" style:parent-style-name="Internetlink" style:family="text">
      <style:text-properties fo:font-size="14pt" style:font-size-asian="14pt" style:font-size-complex="14pt" fo:language="ru" fo:country="RU"/>
    </style:style>
    <style:style style:name="P384" style:parent-style-name="Standard" style:family="paragraph">
      <style:paragraph-properties fo:widows="2" fo:orphans="2" fo:margin-left="0.25in">
        <style:tab-stops>
          <style:tab-stop style:type="left" style:position="2.0069in"/>
        </style:tab-stops>
      </style:paragraph-properties>
      <style:text-properties fo:language="ru" fo:country="RU"/>
    </style:style>
    <style:style style:name="P385" style:parent-style-name="Standard" style:family="paragraph">
      <style:paragraph-properties fo:widows="2" fo:orphans="2">
        <style:tab-stops>
          <style:tab-stop style:type="left" style:position="2.0069in"/>
        </style:tab-stops>
      </style:paragraph-properties>
    </style:style>
  </office:automatic-styles>
  <office:body>
    <office:text text:use-soft-page-breaks="true">
      <text:p text:style-name="P1"><text:span text:style-name="T2">Программа стипендии<text:s/></text:span><text:span text:style-name="T3">«</text:span><text:span text:style-name="T4">Taiwan</text:span><text:span text:style-name="T5"><text:s/></text:span><text:span text:style-name="T6">Scholarship</text:span><text:span text:style-name="T7">»</text:span></text:p>
      <text:p text:style-name="P8"><text:span text:style-name="T9">на 2021-2022 учебный год</text:span></text:p>
      <text:list text:style-name="WWNum1">
        <text:list-item text:start-value="1">
          <text:p text:style-name="P10"><text:span text:style-name="T11">Министерство Образования<text:s/></text:span><text:span text:style-name="T12">Тайваня</text:span><text:span text:style-name="T13"><text:s/>установило данные правила для стипендии<text:s/></text:span><text:span text:style-name="T14">Taiwan</text:span><text:span text:style-name="T15"><text:s/></text:span><text:span text:style-name="T16">Scholarship</text:span><text:span text:style-name="T17"><text:s/>в целях стимулирования выдающихся иностранных студентов к получению образования на Тайване, расширения и укрепления междунар</text:span><text:span text:style-name="T18">одных связей с различными государствами и популяризации тайваньского образования в мире.</text:span></text:p>
        </text:list-item>
        <text:list-item>
          <text:p text:style-name="P19"><text:span text:style-name="T20">Стипендиатам<text:s/></text:span><text:span text:style-name="T21">Taiwan</text:span><text:span text:style-name="T22"><text:s/></text:span><text:span text:style-name="T23">Scholarship</text:span><text:span text:style-name="T24">, проходящим обучение в бакалавриате, магистратуре или аспирантуре любого из тайваньских вузов, предоставляются следующие условия:</text:span></text:p>
          <text:list text:continue-numbering="true">
            <text:list-item>
              <text:p text:style-name="P25"><text:span text:style-name="T26">Стипе</text:span><text:span text:style-name="T27">ндия за обучение: до 40 тыс. новых тайваньских долларов (НТД) за семестр (если плата за обучение превышает указанный лимит, то эти расходы должны быть покрыты студентом самостоятельно, однако есть некоторые вузы, которые в таком случае в дополнение к стипе</text:span><text:span text:style-name="T28">ндии<text:s/></text:span><text:span text:style-name="T29">Taiwan</text:span><text:span text:style-name="T30"><text:s/></text:span><text:span text:style-name="T31">Scholarship</text:span><text:span text:style-name="T32"><text:s/></text:span><text:span text:style-name="T33">предлагают свои гранты, список таких вузов можно посмотреть в дополнительном файле).</text:span></text:p>
            </text:list-item>
            <text:list-item>
              <text:p text:style-name="P34"><text:span text:style-name="T35">Ежемесячная стипендия: обучающимся студентам в бакалавриате - 15 тыс. НТД в месяц; магистрантам и аспирантам - 20 тыс. НТД в месяц.</text:span></text:p>
            </text:list-item>
            <text:list-item>
              <text:p text:style-name="P36"><text:span text:style-name="T37">Расходы,<text:s/></text:span><text:span text:style-name="T38">не по</text:span><text:span text:style-name="T39">крываемые</text:span><text:span text:style-name="T40"><text:s/>стипендией и оплачиваемые студентом самостоятельно (или частично из средств ежемесячной стипендии – на усмотрение стипендиата): административные сборы, сопровождение научным руководителем, страховка, проживание, доступ в сеть Интернет.</text:span></text:p>
            </text:list-item>
          </text:list>
        </text:list-item>
        <text:list-item>
          <text:p text:style-name="P41"><text:span text:style-name="T42">Сроки дейс</text:span><text:span text:style-name="T43">твия стипендии:</text:span></text:p>
          <text:list text:continue-numbering="true">
            <text:list-item>
              <text:p text:style-name="P44"><text:span text:style-name="T45">Срок получения стипендии для обучения в бакалавриате, магистратуре и аспирантуре составляет соответственно 4, 2 и 4 года. Общий срок получения стипендии не должен превышать 5 лет.</text:span></text:p>
            </text:list-item>
            <text:list-item>
              <text:p text:style-name="P46"><text:span text:style-name="T47">Стипендиальный год ежегодно стартует 1 сентября и завершаетс</text:span><text:span text:style-name="T48">я 31 августа. Все стипендиаты должны своевременно пройти процесс регистрации. Если студент по каким-либо причинам не имеет возможности приехать на Тайвань в установленные сроки, то это рассматривается как отказ от стипендии без возможности её сохранения и<text:s/></text:span><text:span text:style-name="T49">получения в следующем году.</text:span></text:p>
            </text:list-item>
            <text:list-item>
              <text:p text:style-name="P50"><text:span text:style-name="T51">Начисление стипендии осуществляется с момента начала обучения до окончания срока действия стипендии, получения стипендиатом соответствующей учёной степени, временного прекращения обучения или аннулирования стипендии.</text:span></text:p>
            </text:list-item>
          </text:list>
        </text:list-item>
        <text:list-item>
          <text:p text:style-name="P52"><text:span text:style-name="T53">Кандидаты<text:s/></text:span><text:span text:style-name="T54">должны соответствовать следующим требованиям:</text:span></text:p>
          <text:list text:continue-numbering="true">
            <text:list-item>
              <text:p text:style-name="P55"><text:span text:style-name="T56">Лица, планирующие подавать заявки на<text:s/></text:span><text:span text:style-name="T57">Taiwan</text:span><text:span text:style-name="T58"><text:s/></text:span><text:span text:style-name="T59">Scholarship</text:span><text:span text:style-name="T60">, должны быть выпускниками средних или высших учебных заведений и должны иметь высокие показатели академической успеваемости и положительные моральные хара</text:span><text:span text:style-name="T61">ктеристики.</text:span></text:p>
            </text:list-item>
            <text:list-item>
              <text:p text:style-name="P62"><text:span text:style-name="T63">Лица, планирующие подавать заявки на<text:s/></text:span><text:span text:style-name="T64">Taiwan</text:span><text:span text:style-name="T65"><text:s/></text:span><text:span text:style-name="T66">Scholarship</text:span><text:span text:style-name="T67">, не должны являться тайваньскими эмигрантами или иметь тайваньское гражданство.</text:span></text:p>
            </text:list-item>
            <text:list-item>
              <text:p text:style-name="P68"><text:span text:style-name="T69">Лица, уже получившие идентичную ученую степень на Тайване или уже начавшие обучение, не считаются соответств</text:span><text:span text:style-name="T70">ующими необходимым для получения стипендии требованиям.</text:span></text:p>
            </text:list-item>
          </text:list>
        </text:list-item>
      </text:list>
      <text:p text:style-name="P71"><text:span text:style-name="T72">К примеру, если вы уже завершили обучение в магистратуре на Тайване, то вы не можете подавать заявку на стипендию с целью снова обучаться на магистерской программе.</text:span></text:p>
      <text:p text:style-name="P73"><text:span text:style-name="T74">Также, например, успешно<text:s/></text:span><text:span text:style-name="T75">закончивший 1 курс бакалавриата тайваньского вуза студент не может претендовать на получение стипендии для обучения на 2-4 курсах тайваньского бакалавриата, так как процесс обучения уже начался. Однако по окончании бакалавриата он может подать заявку на ст</text:span><text:span text:style-name="T76">ипендию для обучения в магистратуре.</text:span></text:p>
      <text:list text:style-name="WWNum1" text:continue-numbering="true">
        <text:list-item>
          <text:list>
            <text:list-item>
              <text:p text:style-name="P77"><text:span text:style-name="T78">Лица, ранее получавшие стипендии<text:s/></text:span><text:span text:style-name="T79">Taiwan</text:span><text:span text:style-name="T80"><text:s/></text:span><text:span text:style-name="T81">Scholarship</text:span><text:span text:style-name="T82"><text:s/>и в совокупности обучавшиеся на Тайване в течение срока, превышающего пять лет, не могут претендовать на получение<text:s/></text:span><text:span text:style-name="T83">Taiwan</text:span><text:span text:style-name="T84"><text:s/></text:span><text:span text:style-name="T85">Scholarship</text:span><text:span text:style-name="T86">.</text:span></text:p>
            </text:list-item>
            <text:list-item>
              <text:p text:style-name="P87"><text:span text:style-name="T88">Лица, чей статус стипендиатов по</text:span><text:span text:style-name="T89"><text:s/>программе<text:s/></text:span><text:span text:style-name="T90">Huayu</text:span><text:span text:style-name="T91"><text:s/></text:span><text:span text:style-name="T92">Enrichment</text:span><text:span text:style-name="T93"><text:s/></text:span><text:span text:style-name="T94">Scholarship</text:span><text:span text:style-name="T95"><text:s/>или<text:s/></text:span><text:span text:style-name="T96">Taiwan</text:span><text:span text:style-name="T97"><text:s/></text:span><text:span text:style-name="T98">Scholarship</text:span><text:span text:style-name="T99"><text:s/>ранее по каким-то причинам был аннулирован, не имеют права подавать заявки на<text:s/></text:span><text:span text:style-name="T100">Taiwan</text:span><text:span text:style-name="T101"><text:s/></text:span><text:span text:style-name="T102">Scholarship</text:span><text:span text:style-name="T103">.</text:span></text:p>
            </text:list-item>
            <text:list-item>
              <text:p text:style-name="P104"><text:span text:style-name="T105">Лица, имеющие действующий сертификат резидента Тайваня (</text:span><text:span text:style-name="T106">APRC</text:span><text:span text:style-name="T107"><text:s/>–<text:s/></text:span><text:span text:style-name="T108">Alien</text:span><text:span text:style-name="T109"><text:s/></text:span><text:span text:style-name="T110">Permanent</text:span><text:span text:style-name="T111"><text:s/></text:span><text:span text:style-name="T112">Resident</text:span><text:span text:style-name="T113"><text:s/></text:span><text:span text:style-name="T114">Certifi</text:span><text:span text:style-name="T115">cate</text:span><text:span text:style-name="T116">), не имеют права подавать заявки на<text:s/></text:span><text:span text:style-name="T117">Taiwan</text:span><text:span text:style-name="T118"><text:s/></text:span><text:span text:style-name="T119">Scholarship</text:span><text:span text:style-name="T120">.</text:span></text:p>
            </text:list-item>
          </text:list>
        </text:list-item>
      </text:list>
      <text:p text:style-name="P121"/>
      <text:list text:style-name="WWNum1" text:continue-numbering="true">
        <text:list-item>
          <text:list>
            <text:list-item>
              <text:p text:style-name="P122"><text:span text:style-name="T123">Лица, претендующие на стипендию<text:s/></text:span><text:span text:style-name="T124">Taiwan</text:span><text:span text:style-name="T125"><text:s/></text:span><text:span text:style-name="T126">Scholarship</text:span><text:span text:style-name="T127"><text:s/>должны самостоятельно в установленные сроки подать заявки в вузы. Обратите внимание, что каждый университет устанавливает свои сроки.</text:span></text:p>
            </text:list-item>
            <text:list-item>
              <text:p text:style-name="P128"><text:span text:style-name="T129">Лица, пре</text:span><text:span text:style-name="T130">тендующие на стипендию<text:s/></text:span><text:span text:style-name="T131">Taiwan</text:span><text:span text:style-name="T132"><text:s/></text:span><text:span text:style-name="T133">Scholarship</text:span><text:span text:style-name="T134">, могут одновременно подавать заявки и на другие тайваньские стипендиальные программы, однако потом в итоге можно будет выбрать только одну (то есть необходимо будет написать отказ от второй, например).</text:span></text:p>
            </text:list-item>
          </text:list>
        </text:list-item>
      </text:list>
      <text:p text:style-name="P135"/>
      <text:list text:style-name="WWNum1" text:continue-numbering="true">
        <text:list-item>
          <text:p text:style-name="P136"><text:span text:style-name="T137">Пакет доку</text:span><text:span text:style-name="T138">ментов, который необходимо предоставить отделу образования Представительства Тайваня в Москве в качестве заявки на получение стипендии (данные документы не подлежат возврату):</text:span></text:p>
          <text:list text:continue-numbering="true">
            <text:list-item>
              <text:p text:style-name="P139"><text:span text:style-name="T140">заполненная анкета на получение стипендии (после заполнения анкеты на английском</text:span><text:span text:style-name="T141"><text:s/>языке на компьютере просим Вас распечатать её и расписаться на ней);</text:span></text:p>
            </text:list-item>
            <text:list-item>
              <text:p text:style-name="P142"><text:span text:style-name="T143">копия загранпаспорта или другого документа, удостоверяющего гражданство;</text:span></text:p>
            </text:list-item>
            <text:list-item>
              <text:p text:style-name="P144"><text:span text:style-name="T145">последние результаты академической успеваемости:</text:span></text:p>
            </text:list-item>
          </text:list>
        </text:list-item>
      </text:list>
      <text:p text:style-name="P146"><text:span text:style-name="T147">-<text:s/></text:span><text:span text:style-name="T148">Претендентам на стипендию необходимо подать легализованную<text:s/></text:span><text:span text:style-name="T149">копию диплома/аттестата с вкладышем оценок на английском языке (допускается обычная ксерокопия легализованной копии, без нотариального заверения – для того, чтобы оригинал остался у вас на руках, поскольку он обязательно потребуется тайваньскому университе</text:span><text:span text:style-name="T150">ту). Также разрешается сделать легализацию после подтверждения получения стипендии, в таком случае на первоначальном этапе подается нотариально заверенная копия диплома/аттестата на английском языке.</text:span></text:p>
      <text:soft-page-break/>
      <text:p text:style-name="P151"><text:span text:style-name="T152">-<text:s/></text:span><text:span text:style-name="T153">В случае, если претенденты являются выпускниками этого</text:span><text:span text:style-name="T154"><text:s/>года и не успевают подать копию диплома/аттестата в установленный срок, они должны предъявить заявление о поздней подаче (в свободной форме на английском языке с указанием причины), <text:s/>выписку из зачетной книжки/табеля успеваемости (на английском языке и за</text:span><text:span text:style-name="T155">веренную печатью университета/школы) и справку о том, что на данный момент они являются студентами/школьниками.</text:span></text:p>
      <text:list text:style-name="WWNum1" text:continue-numbering="true">
        <text:list-item>
          <text:list>
            <text:list-item>
              <text:p text:style-name="P156"><text:span text:style-name="T157">копии документов, подтверждающих подачу заявки в тайваньские вузы (к примеру, копия квитанции об оплате регистрационного взноса, подтверждение в</text:span><text:span text:style-name="T158">уза о получении заявки или копия заявки, заполненной на сайте университета, – на ваш выбор). Университетов должно быть минимум два-три или более. По максимальному количеству ограничений нет, в анкете достаточно указать три. Для комиссии наличие заявок в не</text:span><text:span text:style-name="T159">сколько вузов является гарантией поступления по крайней мере в один из указанных вариантов. Если уже после подачи заявки на стипендию (но до объявления о решении комиссии), вы получили письмо о зачислении от тайваньского университета, вы можете прислать ег</text:span><text:span text:style-name="T160">о скан по электронной почте<text:s/></text:span><text:a xlink:href="mailto:taiwanscholarship.ru@gmail.com" office:target-frame-name="_top" xlink:show="replace"><text:span text:style-name="T161">taiwanscholarship.ru@gmail.com</text:span></text:a><text:span text:style-name="T162">.<text:s/></text:span><text:span text:style-name="T163">Это не является преимуществом, так как многие вузы выдают эти письма не раньше лета, но может стать дополнительным плюсом;</text:span></text:p>
            </text:list-item>
            <text:list-item>
              <text:p text:style-name="P164"><text:span text:style-name="T165">копия документа,<text:s/></text:span><text:span text:style-name="T166">подтверждающего владение языком:</text:span></text:p>
            </text:list-item>
          </text:list>
        </text:list-item>
      </text:list>
      <text:p text:style-name="P167"><text:span text:style-name="T168">- Претенденты на стипендию, планирующие обучаться на китайском языке, должны предоставить копию сертификата и выписку с баллами<text:s/></text:span><text:span text:style-name="T169">Test</text:span><text:span text:style-name="T170"><text:s/></text:span><text:span text:style-name="T171">of</text:span><text:span text:style-name="T172"><text:s/></text:span><text:span text:style-name="T173">Chinese</text:span><text:span text:style-name="T174"><text:s/></text:span><text:span text:style-name="T175">as</text:span><text:span text:style-name="T176"><text:s/></text:span><text:span text:style-name="T177">a</text:span><text:span text:style-name="T178"><text:s/></text:span><text:span text:style-name="T179">Foreign</text:span><text:span text:style-name="T180"><text:s/></text:span><text:span text:style-name="T181">Language</text:span><text:span text:style-name="T182"><text:s/>(</text:span><text:span text:style-name="T183">TOCFL</text:span><text:span text:style-name="T184">) не ниже третьего уровня (категория В).<text:s/></text:span><text:span text:style-name="T185">Сертификат</text:span><text:span text:style-name="T186"><text:s/></text:span><text:span text:style-name="T187">Hanyu</text:span><text:span text:style-name="T188"><text:s/></text:span><text:span text:style-name="T189">Shuiping</text:span><text:span text:style-name="T190"><text:s/></text:span><text:span text:style-name="T191">Kaoshi</text:span><text:span text:style-name="T192"><text:s/>(</text:span><text:span text:style-name="T193">HSK</text:span><text:span text:style-name="T194">)</text:span><text:span text:style-name="T195"><text:s/></text:span><text:span text:style-name="T196">не подходит</text:span><text:span text:style-name="T197"><text:s/>в качестве основного документа о владении языком, только как дополнительное преимущество. Если вы являетесь участником тестирования<text:s/></text:span><text:span text:style-name="T198">TOCFL</text:span><text:span text:style-name="T199"><text:s/>в год подачи документов на стипендию (обычно в Москве тест проходит примерно<text:s/></text:span><text:span text:style-name="T200">в одно время с приемом заявок на стипендию), то вам нужно отметить это в анкете в соответствующей графе. Ваш сертификат будет учтен в пакете документов, несмотря на то что результаты теста появляются уже после окончания приема заявок;</text:span></text:p>
      <text:p text:style-name="P201"><text:span text:style-name="T202">- Если по каким-то пр</text:span><text:span text:style-name="T203">ичинам у вас нет сертификата<text:s/></text:span><text:span text:style-name="T204">TOCFL</text:span><text:span text:style-name="T205"><text:s/>(например, в вашем городе не проводится данное тестирование и т.д.), вы все равно имеете право на получение стипендии, однако по прибытии на Тайвань вы обязаны в течение первого семестра обучения сдать данный тест на уров</text:span><text:span text:style-name="T206">ень не ниже третьего (категория В), в противном случае стипендия будет аннулирована. Таким образом, если у вас нет сертификата<text:s/></text:span><text:span text:style-name="T207">TOCFL</text:span><text:span text:style-name="T208">, вы должны подать заявление (в свободной форме на английском языке) вместе с общим пакетом документов, где нужно будет указ</text:span><text:span text:style-name="T209">ать, что вы осведомлены касательно этого правила.</text:span></text:p>
      <text:p text:style-name="P210"><text:span text:style-name="T211">- Претенденты на стипендию, планирующие обучаться на англоязычной программе, должны предоставить копию сертификата<text:s/></text:span><text:span text:style-name="T212">TOEFL</text:span><text:span text:style-name="T213">,<text:s/></text:span><text:span text:style-name="T214">IELTS</text:span><text:span text:style-name="T215"><text:s/>или другого международного сертификата, подтверждающего владение английским яз</text:span><text:span text:style-name="T216">ыком, или копию диплома выпускника<text:s/></text:span><text:span text:style-name="T217">полностью</text:span><text:span text:style-name="T218"><text:s/>англоязычной программы.</text:span></text:p>
      <text:p text:style-name="P219"><text:span text:style-name="T220">Требования к результатам экзамена:</text:span></text:p>
      <text:p text:style-name="P221"><text:span text:style-name="T222">1)<text:s/></text:span><text:span text:style-name="T223">TOEFL</text:span><text:span text:style-name="T224"><text:s/></text:span><text:span text:style-name="T225">IBT</text:span><text:span text:style-name="T226"><text:s/>- выше 61 балла;</text:span><text:span text:style-name="T227"><text:line-break/></text:span><text:span text:style-name="T228">2)<text:s/></text:span><text:span text:style-name="T229">IELTS</text:span><text:span text:style-name="T230"><text:s/>- выше 6 баллов;</text:span></text:p>
      <text:p text:style-name="P231"><text:span text:style-name="T232">3)<text:s/></text:span><text:span text:style-name="T233">TOEIC</text:span><text:span text:style-name="T234"><text:s/>– выше 600 баллов.</text:span></text:p>
      <text:p text:style-name="P235"><text:span text:style-name="T236">Выбранная для обучения на Тайване программа должна быть в списке, приложенном к данному объявлению («Список анг</text:span><text:span text:style-name="T237">лоязычных программ в тайваньских университетах»). Если ее там нет, то тогда требуется предоставить официальное подтверждение от вуза, что она действительно полностью ведется на английском языке (достаточно копии такого документа).</text:span></text:p>
      <text:p text:style-name="P238"/>
      <text:p text:style-name="P239"><text:span text:style-name="T240">- Претенденты на стипенд</text:span><text:span text:style-name="T241">ию, планирующие обучаться на программе, в которой часть курсов читается на английском языке, а часть – на китайском, должны предоставить копии сертификатов о знании обоих языков (требования к сертификатам см. выше)</text:span></text:p>
      <text:list text:style-name="WWNum1" text:continue-numbering="true">
        <text:list-item>
          <text:list>
            <text:list-item>
              <text:p text:style-name="P242"><text:span text:style-name="T243">два рекомендательных письма на китайском</text:span><text:span text:style-name="T244"><text:s/>или английском языке от ректора (директора), профессора, научного руководителя или других лиц с высоким общественным авторитетом и положением. Письма должны быть с подписью рекомендателя и по возможности с печатью организации;</text:span></text:p>
            </text:list-item>
            <text:list-item>
              <text:p text:style-name="P245"><text:span text:style-name="T246">копия медицинской справки, к</text:span><text:span text:style-name="T247">оторая<text:s/></text:span><text:span text:style-name="T248">подается на конечном этапе оформления стипендии – при подаче заявки на резидентскую визу</text:span><text:span text:style-name="T249">, то есть на тот момент, когда кандидат уже знает, что он прошел конкурс с положительным результатом, и когда он уже готовит документы для визы; все это связано<text:s/></text:span><text:span text:style-name="T250">с тем, что<text:s/></text:span><text:span text:style-name="T251">справка действует 3 месяца</text:span><text:span text:style-name="T252">, и на момент прибытия стипендиата на Тайвань срок ее действия еще не должен истечь.</text:span></text:p>
            </text:list-item>
          </text:list>
        </text:list-item>
        <text:list-item>
          <text:p text:style-name="P253"><text:span text:style-name="T254">Порядок подачи заявок и оформления стипендии:</text:span></text:p>
          <text:list text:continue-numbering="true">
            <text:list-item>
              <text:p text:style-name="P255"><text:span text:style-name="T256">С января по март-апрель <text:s/>2021 года</text:span><text:span text:style-name="T257">:</text:span></text:p>
            </text:list-item>
          </text:list>
        </text:list-item>
      </text:list>
      <text:p text:style-name="P258"><text:span text:style-name="T259">Лица, претендующие на стипендию<text:s/></text:span><text:span text:style-name="T260">Taiwan</text:span><text:span text:style-name="T261"><text:s/></text:span><text:span text:style-name="T262">Scholarship</text:span><text:span text:style-name="T263">,</text:span><text:span text:style-name="T264"><text:s/>должны самостоятельно в установленные сроки подать заявки в вузы. Претенденты могут найти информацию о необходимых для этого документах и сроках подачи на сайтах вузов.</text:span></text:p>
      <text:p text:style-name="P265"><text:span text:style-name="T266">Сайт с информацией о тайваньских вузах (удобный поиск программ) -<text:s/></text:span><text:a xlink:href="http://www.studyintaiwan.org" office:target-frame-name="_top" xlink:show="replace"><text:span text:style-name="T267">http://www.</text:span></text:a><text:a xlink:href="http://www.studyintaiwan.org" office:target-frame-name="_top" xlink:show="replace"><text:span text:style-name="T268">studyintaiwan</text:span></text:a><text:a xlink:href="http://www.studyintaiwan.org" office:target-frame-name="_top" xlink:show="replace"><text:span text:style-name="T269">.</text:span></text:a><text:a xlink:href="http://www.studyintaiwan.org" office:target-frame-name="_top" xlink:show="replace"><text:span text:style-name="T270">or</text:span></text:a><text:a xlink:href="http://www.studyintaiwan.org" office:target-frame-name="_top" xlink:show="replace"><text:span text:style-name="T271">g</text:span></text:a></text:p>
      <text:p text:style-name="P272"/>
      <text:list text:style-name="WWNum1" text:continue-numbering="true">
        <text:list-item>
          <text:list>
            <text:list-item>
              <text:p text:style-name="P273"><text:span text:style-name="T274">С 15 февраля<text:s/></text:span><text:span text:style-name="T275">по 16 апреля 2021 года</text:span><text:span text:style-name="T276">:</text:span></text:p>
            </text:list-item>
          </text:list>
        </text:list-item>
      </text:list>
      <text:p text:style-name="P277"><text:span text:style-name="T278">Прием заявок на получение стипендии осуществляется с 15 февраля по 16 апреля 2021 года (22, 23 февраля и 8 марта – выходные дни). Документы подаются в Отдел Образования Представительства в Москве Тайбэйско-Московской координационной</text:span><text:span text:style-name="T279"><text:s/>комиссии по экономическому и культурному сотрудничеству по адресу: Москва, ул. Тверская, д. 24/2, корпус 1, подъезд 4, этаж 5, «Приёмная» (вторая дверь слева по коридору) или напрямую директору отдела образования (вторая дверь справа по коридору). Заявки<text:s/></text:span><text:span text:style-name="T280">по электронной почте не принимаются.</text:span></text:p>
      <text:p text:style-name="P281"><text:span text:style-name="T282">Приемное время: понедельник – пятница, с 11 до 17 ч, перерыв с 13 до 14 ч.</text:span></text:p>
      <text:p text:style-name="P283"><text:span text:style-name="T284">Если вы не можете лично принести документы, можно передать их через доверенное лицо (пожалуйста, заранее предупреждайте об этом по электронной</text:span><text:span text:style-name="T285"><text:s/>почте, достаточно указать ФИО и дату посещения) или отправить курьерской почтой (именно курьерской во избежание утраты документов).</text:span></text:p>
      <text:list text:style-name="WWNum1" text:continue-numbering="true">
        <text:list-item>
          <text:list>
            <text:list-item>
              <text:p text:style-name="P286"><text:span text:style-name="T287">В середине-конце мая 2021 года</text:span><text:span text:style-name="T288">:</text:span></text:p>
            </text:list-item>
          </text:list>
        </text:list-item>
      </text:list>
      <text:p text:style-name="P289"><text:span text:style-name="T290">Предварительный отбор проходит на основании<text:s/></text:span><text:span text:style-name="T291">поданных заявок. Список стипендиатов будет утв</text:span><text:span text:style-name="T292">ержден в конце мая 2021 года. Все кандидаты на получение стипендии будут проинформированы о результатах по электронной почте. Также список и информация по дальнейшему оформлению будут опубликованы на сайте в разделе новостей отдела образования.</text:span></text:p>
      <text:list text:style-name="WWNum1" text:continue-numbering="true">
        <text:list-item>
          <text:list>
            <text:list-item>
              <text:p text:style-name="P293"><text:span text:style-name="T294">С 1 по 30 и</text:span><text:span text:style-name="T295">юня 2021 года</text:span><text:span text:style-name="T296">:</text:span></text:p>
            </text:list-item>
          </text:list>
        </text:list-item>
      </text:list>
      <text:p text:style-name="P297"><text:span text:style-name="T298">Стипендиаты обязаны не позднее<text:s/></text:span><text:span text:style-name="T299">конца</text:span><text:span text:style-name="T300"><text:s/>июня 2021 года предоставить в Отдел Образования Представительства в Москве Тайбэйско-Московской комиссии подтверждение о зачислении в университет Тайваня. При отсутствии подтверждения из университета стип</text:span><text:span text:style-name="T301">ендия аннулируется.</text:span></text:p>
      <text:list text:style-name="WWNum1" text:continue-numbering="true">
        <text:list-item>
          <text:list>
            <text:list-item>
              <text:p text:style-name="P302"><text:span text:style-name="T303">Ориентировочно со второй половины июля 2021 года</text:span><text:span text:style-name="T304">:</text:span></text:p>
            </text:list-item>
          </text:list>
        </text:list-item>
      </text:list>
      <text:p text:style-name="P305"><text:span text:style-name="T306">Сертификат о получении стипендии вручается ориентировочно в конце июля - начале августа 2021 года. Перед этим с</text:span><text:span text:style-name="T307">типендиаты должны предоставить подписанные ими условия соглашения по програ</text:span><text:span text:style-name="T308">мме стипендии «</text:span><text:span text:style-name="T309">Taiwan</text:span><text:span text:style-name="T310"><text:s/></text:span><text:span text:style-name="T311">Scholarship</text:span><text:span text:style-name="T312">» в Отдел Образования Представительства в Москве Тайбэйско-Московской комиссии.</text:span></text:p>
      <text:list text:style-name="WWNum2">
        <text:list-item>
          <text:p text:style-name="P313"><text:span text:style-name="T314">В конце каждого года обучения на Тайване стипендиаты должны присылать небольшой отчет о своих впечатлениях об учебе в тайваньском университете,</text:span><text:span text:style-name="T315"><text:s/>плюсах и минусах организации стипендиальной программы, а также о своих предложениях по поводу распространения информации о ней.</text:span></text:p>
        </text:list-item>
        <text:list-item>
          <text:p text:style-name="P316"><text:span text:style-name="T317">Стипендиатам необходимо участвовать в специально организованных для них Министерством образования Тайваня или университетом мер</text:span><text:span text:style-name="T318">оприятиях.</text:span></text:p>
        </text:list-item>
      </text:list>
      <text:p text:style-name="P319"/>
      <text:p text:style-name="P320"><text:span text:style-name="T321">Отдел образования Представительства Тайваня оставляет за собой право при необходимости или специальном распоряжении от Министерства образования вносить изменения в правила получения стипендии, о чем обязан дополнительно уведомлять на официальн</text:span><text:span text:style-name="T322">ом сайте.</text:span></text:p>
      <text:p text:style-name="P323"/>
      <text:list text:style-name="WWNum1">
        <text:list-item text:start-value="1">
          <text:p text:style-name="P324"><text:span text:style-name="T325">Контактная информация:</text:span></text:p>
          <text:list text:continue-numbering="true">
            <text:list-item>
              <text:p text:style-name="P326"><text:span text:style-name="T327">При возникновении вопросов вы можете обращаться в Отдел Образования Представительства в Москве ТМКК</text:span></text:p>
            </text:list-item>
          </text:list>
        </text:list-item>
      </text:list>
      <text:p text:style-name="P328"><text:span text:style-name="T329">- по телефону: +7-495-737-9246;</text:span></text:p>
      <text:p text:style-name="P330"><text:span text:style-name="T331">- по электронной почте</text:span><text:span text:style-name="T332">:</text:span></text:p>
      <text:p text:style-name="P333"><text:span text:style-name="T334"><text:s/></text:span><text:a xlink:href="mailto:taiwanscholarship.ru@gmail.com" office:target-frame-name="_top" xlink:show="replace"><text:span text:style-name="T335">taiwanscholarship.ru@gmail.com</text:span></text:a><text:span text:style-name="T336">;<text:s/></text:span><text:a xlink:href="mailto:russia@mail.moe.gov.tw" office:target-frame-name="_top" xlink:show="replace"><text:span text:style-name="T337">russia@mail.moe.gov.tw</text:span></text:a></text:p>
      <text:p text:style-name="P338"/>
      <text:list text:style-name="WWNum1" text:continue-numbering="true">
        <text:list-item>
          <text:list>
            <text:list-item>
              <text:p text:style-name="P339"><text:span text:style-name="T340">Адрес: 125009, г. Москва, ул. Тверская, д. 24/2, корпус 1, подъезд 4, этаж 5, «Приёмная» - вторая дверь слева по коридору; директор отдела образования – вторая дверь справа по коридору.</text:span></text:p>
            </text:list-item>
          </text:list>
        </text:list-item>
      </text:list>
      <text:p text:style-name="P341"><text:span text:style-name="T342">Приемное время: понедельник – пятница, с 11 до 17 ч, перерыв с 13 д</text:span><text:span text:style-name="T343">о 14 ч.</text:span></text:p>
      <text:p text:style-name="P344"/>
      <text:list text:style-name="WWNum1" text:continue-numbering="true">
        <text:list-item>
          <text:list>
            <text:list-item>
              <text:p text:style-name="P345"><text:span text:style-name="T346">Новости Отдела Образования Представительства Тайваня:</text:span></text:p>
            </text:list-item>
          </text:list>
        </text:list-item>
      </text:list>
      <text:p text:style-name="P347"><text:a xlink:href="http://www.tmeccc.org/ru_ru/cat/10.html" office:target-frame-name="_top" xlink:show="replace"><text:span text:style-name="T348">http</text:span></text:a><text:a xlink:href="http://www.tmeccc.org/ru_ru/cat/10.html" office:target-frame-name="_top" xlink:show="replace"><text:span text:style-name="T349">://</text:span></text:a><text:a xlink:href="http://www.tmeccc.org/ru_ru/cat/10.html" office:target-frame-name="_top" xlink:show="replace"><text:span text:style-name="T350">www</text:span></text:a><text:a xlink:href="http://www.tmeccc.org/ru_ru/cat/10.html" office:target-frame-name="_top" xlink:show="replace"><text:span text:style-name="T351">.</text:span></text:a><text:a xlink:href="http://www.tmeccc.org/ru_ru/cat/10.html" office:target-frame-name="_top" xlink:show="replace"><text:span text:style-name="T352">tmeccc</text:span></text:a><text:a xlink:href="http://www.tmeccc.org/ru_ru/cat/10.html" office:target-frame-name="_top" xlink:show="replace"><text:span text:style-name="T353">.</text:span></text:a><text:a xlink:href="http://www.tmeccc.org/ru_ru/cat/10.html" office:target-frame-name="_top" xlink:show="replace"><text:span text:style-name="T354">org</text:span></text:a><text:a xlink:href="http://www.tmeccc.org/ru_ru/cat/10.html" office:target-frame-name="_top" xlink:show="replace"><text:span text:style-name="T355">/</text:span></text:a><text:a xlink:href="http://www.tmeccc.org/ru_ru/cat/10.html" office:target-frame-name="_top" xlink:show="replace"><text:span text:style-name="T356">ru</text:span></text:a><text:a xlink:href="http://www.tmeccc.org/ru_ru/cat/10.html" office:target-frame-name="_top" xlink:show="replace"><text:span text:style-name="T357">_</text:span></text:a><text:a xlink:href="http://www.tmeccc.org/ru_ru/cat/10.html" office:target-frame-name="_top" xlink:show="replace"><text:span text:style-name="T358">ru</text:span></text:a><text:a xlink:href="http://www.tmeccc.org/ru_ru/cat/10.html" office:target-frame-name="_top" xlink:show="replace"><text:span text:style-name="T359">/</text:span></text:a><text:a xlink:href="http://www.tmeccc.org/ru_ru/cat/10.html" office:target-frame-name="_top" xlink:show="replace"><text:span text:style-name="T360">cat</text:span></text:a><text:a xlink:href="http://www.tmeccc.org/ru_ru/cat/10.html" office:target-frame-name="_top" xlink:show="replace"><text:span text:style-name="T361">/10.</text:span></text:a><text:a xlink:href="http://www.tmeccc.org/ru_ru/cat/10.html" office:target-frame-name="_top" xlink:show="replace"><text:span text:style-name="T362">html</text:span></text:a></text:p>
      <text:p text:style-name="P363"/>
      <text:list text:style-name="WWNum1" text:continue-numbering="true">
        <text:list-item>
          <text:list>
            <text:list-item>
              <text:p text:style-name="P364"><text:span text:style-name="T365">Сайт с информац</text:span><text:span text:style-name="T366">ией о тайваньских вузах (удобный поиск программ):</text:span></text:p>
            </text:list-item>
          </text:list>
        </text:list-item>
      </text:list>
      <text:p text:style-name="P367"><text:a xlink:href="https://www.studyintaiwan.org/apply" office:target-frame-name="_top" xlink:show="replace"><text:span text:style-name="T368">https://www.studyintaiwan.org/apply</text:span></text:a></text:p>
      <text:p text:style-name="P369"/>
      <text:list text:style-name="WWNum1" text:continue-numbering="true">
        <text:list-item>
          <text:list>
            <text:list-item>
              <text:p text:style-name="P370"><text:span text:style-name="T371">Полное описание стипендиальной программы Taiwan Scholarship на сайте Министерства образования Тайваня (на английском</text:span><text:span text:style-name="T372"><text:s/>языке):</text:span></text:p>
            </text:list-item>
          </text:list>
        </text:list-item>
      </text:list>
      <text:p text:style-name="P373"><text:a xlink:href="https://english.moe.gov.tw/cp-24-16833-23C09-1.html" office:target-frame-name="_top" xlink:show="replace"><text:span text:style-name="T374">https://english.moe.gov.tw/cp-24-16833-23C09-1.html</text:span></text:a></text:p>
      <text:p text:style-name="P375"/>
      <text:p text:style-name="P376"><text:a xlink:href="https://edu.law.moe.gov.tw/EngLawContent.aspx?lan=E&amp;id=250" office:target-frame-name="_top" xlink:show="replace"><text:span text:style-name="T377">https://edu.law.moe.gov.tw/EngLawContent.aspx?la</text:span><text:span text:style-name="T378">n=E&amp;id=250</text:span></text:a></text:p>
      <text:p text:style-name="P379"/>
      <text:list text:style-name="WWNum1" text:continue-numbering="true">
        <text:list-item>
          <text:list>
            <text:list-item>
              <text:p text:style-name="P380"><text:span text:style-name="T381">Официальный сайт стипендиальной программы Taiwan Scholarship:</text:span></text:p>
            </text:list-item>
          </text:list>
        </text:list-item>
      </text:list>
      <text:p text:style-name="P382"><text:a xlink:href="https://taiwanscholarship.moe.gov.tw/web/index.aspx" office:target-frame-name="_top" xlink:show="replace"><text:span text:style-name="T383">https://taiwanscholarship.moe.gov.tw/web/index.aspx</text:span></text:a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etter-kerning="true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/>
    </style:style>
    <style:style style:name="gi" style:display-name="gi" style:family="text" style:parent-style-name="預設段落字型"/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Tahoma" style:font-name-asian="新細明體" style:font-name-complex="Tahoma" style:letter-kerning="true" fo:font-size="8pt" style:font-size-asian="8pt" style:font-size-complex="8pt" fo:language="en" fo:country="US"/>
    </style:style>
    <style:style style:name="m_-7272273913997613045gmail-il" style:display-name="m_-7272273913997613045gmail-il" style:family="text" style:parent-style-name="預設段落字型"/>
    <style:style style:name="ListLabel1" style:display-name="ListLabel 1" style:family="text">
      <style:text-properties style:font-name-asian="新細明體" fo:language="ru" fo:country="RU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新細明體" style:font-name-asian="新細明體" fo:language="ru" fo:country="RU"/>
    </style:style>
    <text:list-style style:name="WWNum1" style:display-name="WWNum1">
      <text:list-level-style-number text:level="1" style:num-format="1">
        <style:list-level-properties/>
      </text:list-level-style-number>
      <text:list-level-style-bullet text:level="2" text:style-name="WW_CharLFO2LVL2" text:bullet-char="˙">
        <style:list-level-properties/>
        <style:text-properties style:font-name="新細明體"/>
      </text:list-level-style-bullet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23</dc:creator>
    <meta:creation-date>2015-02-09T08:01:00Z</meta:creation-date>
    <dc:date>2021-01-26T15:40:00Z</dc:date>
    <meta:print-date>2016-11-16T07:59:00Z</meta:print-date>
    <meta:template xlink:href="Normal" xlink:type="simple"/>
    <meta:editing-cycles>1</meta:editing-cycles>
    <meta:editing-duration>PT62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2219" meta:character-count="14842" meta:row-count="105" meta:non-whitespace-character-count="12652"/>
  </office:meta>
</office:document-meta>
</file>