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FKai-SB, 'Microsoft JhengHei L" svg:font-family="DFKai-SB, 'Microsoft JhengHei L" style:font-family-generic="script"/>
    <style:font-face style:name="Times New Roman" svg:font-family="Times New Roman" style:font-family-generic="roman" style:font-pitch="variable" svg:panose-1="2 2 6 3 5 4 5 2 3 4"/>
    <style:font-face style:name="PMingLiU, 'Arial Unicode MS'" svg:font-family="PMingLiU, 'Arial Unicode MS'" style:font-family-generic="system" style:font-pitch="variable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widows="2" fo:orphans="2" fo:break-before="page" style:text-autospace="none" style:snap-to-layout-grid="true" fo:text-align="center" style:vertical-align="bottom" fo:line-height="0.3055in" fo:margin-left="0.08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P7" style:parent-style-name="頁首" style:family="paragraph">
      <style:paragraph-properties fo:widows="2" fo:orphans="2" style:text-autospace="none" style:snap-to-layout-grid="true" fo:text-align="center" style:vertical-align="bottom" fo:line-height="0.3055in" fo:margin-left="0.08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DFKai-SB, 'Microsoft JhengHei L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DFKai-SB, 'Microsoft JhengHei L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DFKai-SB, 'Microsoft JhengHei L" fo:font-weight="bold" style:font-weight-asian="bold" style:letter-kerning="false" fo:font-size="20pt" style:font-size-asian="20pt" style:font-size-complex="20pt"/>
    </style:style>
    <style:style style:name="P11" style:parent-style-name="頁首" style:family="paragraph">
      <style:paragraph-properties fo:widows="2" fo:orphans="2" style:text-autospace="none" style:snap-to-layout-grid="true" fo:text-align="center" style:vertical-align="bottom" fo:line-height="0.3055in" fo:margin-left="0.08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DFKai-SB, 'Microsoft JhengHei L" fo:font-weight="bold" style:font-weight-asian="bold" style:letter-kerning="false" fo:font-size="18pt" style:font-size-asian="18pt" style:font-size-complex="18pt"/>
    </style:style>
    <style:style style:name="P15" style:parent-style-name="標題1" style:family="paragraph">
      <style:paragraph-properties fo:text-align="justify" fo:margin-top="0in" fo:line-height="0.3055in" fo:margin-left="0.0833in">
        <style:tab-stops/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fo:text-shadow="0.0138in 0.0138in 0in #000000" style:letter-kerning="false" fo:font-size="11pt" style:font-size-asian="11pt" style:font-size-complex="11pt"/>
    </style:style>
    <style:style style:name="P16" style:parent-style-name="標題1" style:family="paragraph">
      <style:paragraph-properties fo:text-align="justify" fo:margin-top="0in" fo:line-height="0.3055in" fo:margin-left="0.08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7" style:parent-style-name="Textbody" style:family="paragraph">
      <style:paragraph-properties style:snap-to-layout-grid="false" fo:margin-top="0in" fo:margin-bottom="0in" fo:line-height="0.3055in" fo:margin-left="0.083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0" style:parent-style-name="Textbody" style:family="paragraph">
      <style:paragraph-properties style:snap-to-layout-grid="false" fo:margin-top="0in" fo:margin-bottom="0in" fo:line-height="0.3055in" fo:margin-left="0.0833in">
        <style:tab-stops/>
      </style:paragraph-properties>
      <style:text-properties style:font-name="Times New Roman" style:font-name-complex="DFKai-SB, 'Microsoft JhengHei L" fo:font-weight="bold" style:font-weight-asian="bold" style:font-weight-complex="bold" style:font-size-complex="12pt"/>
    </style:style>
    <style:style style:name="P21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22" style:parent-style-name="Standard" style:family="paragraph">
      <style:paragraph-properties style:snap-to-layout-grid="false" fo:text-align="justify" fo:line-height="0.3055in" fo:margin-left="0.0833in">
        <style:tab-stops/>
      </style:paragraph-properties>
    </style:style>
    <style:style style:name="T23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7.1875in" style:use-optimal-column-width="false"/>
    </style:style>
    <style:style style:name="Table25" style:family="table">
      <style:table-properties style:width="7.1875in" fo:margin-left="0.0194in" table:align="left"/>
    </style:style>
    <style:style style:name="TableRow27" style:family="table-row">
      <style:table-row-properties style:min-row-height="1.2583in" style:use-optimal-row-height="false"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margin-top="0in" fo:margin-bottom="0in" fo:line-height="0.3055in" fo:text-indent="0.0833in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33" style:parent-style-name="Textbody" style:family="paragraph">
      <style:paragraph-properties style:snap-to-layout-grid="false" fo:margin-top="0in" fo:margin-bottom="0in" fo:line-height="0.3055in" fo:margin-left="0.0833in" fo:text-indent="0.225in">
        <style:tab-stops/>
      </style:paragraph-properties>
    </style:style>
    <style:style style:name="T34" style:parent-style-name="預設段落字型" style:family="text">
      <style:text-properties style:font-name="DFKai-SB, 'Microsoft JhengHei L" style:font-name-complex="DFKai-SB, 'Microsoft JhengHei L" style:font-weight-complex="bold" style:text-scale="90%" style:font-size-complex="12pt"/>
    </style:style>
    <style:style style:name="T35" style:parent-style-name="預設段落字型" style:family="text">
      <style:text-properties style:font-name-asian="Arial" style:font-weight-complex="bold" style:text-scale="90%" style:font-size-complex="12pt"/>
    </style:style>
    <style:style style:name="T3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7" style:parent-style-name="預設段落字型" style:family="text">
      <style:text-properties style:font-name="Times New Roman" style:font-name-complex="DFKai-SB, 'Microsoft JhengHei L" style:font-weight-complex="bold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42" style:parent-style-name="Textbody" style:family="paragraph">
      <style:paragraph-properties style:snap-to-layout-grid="false" fo:margin-top="0in" fo:margin-bottom="0in" fo:line-height="0.3055in" fo:margin-left="0.0833in" fo:text-indent="0.225in">
        <style:tab-stops/>
      </style:paragraph-properties>
    </style:style>
    <style:style style:name="T43" style:parent-style-name="預設段落字型" style:family="text">
      <style:text-properties style:font-name="DFKai-SB, 'Microsoft JhengHei L" style:font-name-complex="DFKai-SB, 'Microsoft JhengHei L" style:font-weight-complex="bold" style:text-scale="90%" style:font-size-complex="12pt"/>
    </style:style>
    <style:style style:name="T44" style:parent-style-name="預設段落字型" style:family="text">
      <style:text-properties style:font-name-asian="Arial" style:font-weight-complex="bold" style:text-scale="90%" style:font-size-complex="12pt"/>
    </style:style>
    <style:style style:name="T4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6" style:parent-style-name="預設段落字型" style:family="text">
      <style:text-properties style:font-name="Times New Roman" style:font-name-complex="Times New Roman" style:font-weight-complex="bold" style:font-size-complex="12pt" fo:language="ru" fo:country="RU"/>
    </style:style>
    <style:style style:name="T47" style:parent-style-name="預設段落字型" style:family="text">
      <style:text-properties style:font-name="Times New Roman" style:font-name-complex="DFKai-SB, 'Microsoft JhengHei L" style:font-weight-complex="bold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0" style:parent-style-name="預設段落字型" style:family="text">
      <style:text-properties style:font-name="Times New Roman" style:font-name-complex="Times New Roman" style:font-weight-complex="bold" style:font-size-complex="12pt" fo:language="ru" fo:country="RU"/>
    </style:style>
    <style:style style:name="T5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54" style:parent-style-name="Textbody" style:family="paragraph">
      <style:paragraph-properties style:snap-to-layout-grid="false" fo:margin-top="0in" fo:margin-bottom="0in" fo:line-height="0.3055in" fo:margin-left="0.0833in" fo:text-indent="0.225in">
        <style:tab-stops/>
      </style:paragraph-properties>
    </style:style>
    <style:style style:name="T55" style:parent-style-name="預設段落字型" style:family="text">
      <style:text-properties style:font-name="DFKai-SB, 'Microsoft JhengHei L" style:font-name-complex="DFKai-SB, 'Microsoft JhengHei L" style:font-weight-complex="bold" style:text-scale="90%" style:font-size-complex="12pt"/>
    </style:style>
    <style:style style:name="T56" style:parent-style-name="預設段落字型" style:family="text">
      <style:text-properties style:font-name-asian="Arial" style:font-weight-complex="bold" style:text-scale="90%" style:font-size-complex="12pt"/>
    </style:style>
    <style:style style:name="T5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8" style:parent-style-name="預設段落字型" style:family="text">
      <style:text-properties style:font-name="Times New Roman" style:font-name-complex="DFKai-SB, 'Microsoft JhengHei L" style:font-weight-complex="bold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6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6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63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64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1.7034in" style:use-optimal-column-width="false"/>
    </style:style>
    <style:style style:name="TableColumn67" style:family="table-column">
      <style:table-column-properties style:column-width="1.8923in" style:use-optimal-column-width="false"/>
    </style:style>
    <style:style style:name="TableColumn68" style:family="table-column">
      <style:table-column-properties style:column-width="1.6666in" style:use-optimal-column-width="false"/>
    </style:style>
    <style:style style:name="TableColumn69" style:family="table-column">
      <style:table-column-properties style:column-width="1.9458in" style:use-optimal-column-width="false"/>
    </style:style>
    <style:style style:name="Table65" style:family="table">
      <style:table-properties style:width="7.2083in" fo:margin-left="0in" table:align="center"/>
    </style:style>
    <style:style style:name="TableRow70" style:family="table-row">
      <style:table-row-properties style:min-row-height="1.5263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3055in" fo:text-indent="0.0833in"/>
    </style:style>
    <style:style style:name="T7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74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76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78" style:family="table-cell">
      <style:table-cell-properties fo:border-top="0.0208in solid #000000" fo:border-left="0.0104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fo:margin-top="0.125in" fo:line-height="0.3055in" fo:text-indent="0.075in"/>
    </style:style>
    <style:style style:name="T8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85" style:parent-style-name="Standard" style:family="paragraph">
      <style:paragraph-properties fo:line-height="0.3055in" fo:margin-left="0.0833in">
        <style:tab-stops/>
      </style:paragraph-properties>
    </style:style>
    <style:style style:name="T8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9" style:parent-style-name="預設段落字型" style:family="text">
      <style:text-properties style:font-name-asian="Times New Roman" style:font-weight-complex="bold" style:text-scale="90%" style:font-size-complex="12pt"/>
    </style:style>
    <style:style style:name="T9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91" style:parent-style-name="Standard" style:family="paragraph">
      <style:paragraph-properties fo:line-height="0.3055in" fo:margin-left="0.0833in">
        <style:tab-stops/>
      </style:paragraph-properties>
    </style:style>
    <style:style style:name="T9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5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7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 fo:margin-left="0.0381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101" style:parent-style-name="Standard" style:family="paragraph">
      <style:paragraph-properties fo:text-align="center" fo:line-height="0.3055in" fo:margin-left="0.0381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102" style:parent-style-name="Standard" style:family="paragraph">
      <style:paragraph-properties fo:text-align="center" fo:line-height="0.3055in" fo:margin-left="0.0381in">
        <style:tab-stops/>
      </style:paragraph-properties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Row103" style:family="table-row">
      <style:table-row-properties style:min-row-height="0.688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3055in" fo:text-indent="0.0833in"/>
    </style:style>
    <style:style style:name="T106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0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0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9" style:parent-style-name="Standard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1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1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1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116" style:family="table-row">
      <style:table-row-properties style:min-row-height="0.4034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text-indent="0.0833in"/>
    </style:style>
    <style:style style:name="T119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2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2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2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27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28" style:parent-style-name="預設段落字型" style:family="text">
      <style:text-properties style:font-name-asian="Times New Roman" style:font-weight-complex="bold" style:text-scale="90%" style:font-size-complex="12pt"/>
    </style:style>
    <style:style style:name="T12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3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31" style:parent-style-name="預設段落字型" style:family="text">
      <style:text-properties style:font-name-asian="Times New Roman" style:font-weight-complex="bold" style:text-scale="90%" style:font-size-complex="12pt"/>
    </style:style>
    <style:style style:name="P13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3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34" style:parent-style-name="預設段落字型" style:family="text">
      <style:text-properties style:font-name-asian="Times New Roman" style:font-weight-complex="bold" style:text-scale="90%" style:font-size-complex="12pt"/>
    </style:style>
    <style:style style:name="T13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3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39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4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4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43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4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45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4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47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4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4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5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54" style:parent-style-name="預設段落字型" style:family="text">
      <style:text-properties style:font-name-asian="Times New Roman" style:font-weight-complex="bold" style:text-scale="90%" style:font-size-complex="12pt"/>
    </style:style>
    <style:style style:name="T15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5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157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8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59" style:parent-style-name="預設段落字型" style:family="text">
      <style:text-properties style:font-name-asian="Times New Roman" style:font-weight-complex="bold" style:text-scale="90%" style:font-size-complex="12pt"/>
    </style:style>
    <style:style style:name="T16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6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Row162" style:family="table-row">
      <style:table-row-properties style:min-row-height="0.770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text-indent="0.0833in"/>
    </style:style>
    <style:style style:name="T165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16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68" style:parent-style-name="Standard" style:family="paragraph">
      <style:paragraph-properties fo:text-align="center" fo:line-height="0.3055in" fo:margin-left="-0.0006in" fo:text-indent="-0.0062in">
        <style:tab-stops/>
      </style:paragraph-properties>
    </style:style>
    <style:style style:name="T16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7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7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7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7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055in" fo:text-indent="0.0833in"/>
    </style:style>
    <style:style style:name="T176" style:parent-style-name="預設段落字型" style:family="text">
      <style:text-properties style:font-name-asian="DFKai-SB, 'Microsoft JhengHei L" style:font-weight-complex="bold" style:font-size-complex="12pt"/>
    </style:style>
    <style:style style:name="T177" style:parent-style-name="預設段落字型" style:family="text">
      <style:text-properties style:font-name-asian="DFKai-SB, 'Microsoft JhengHei L" style:font-weight-complex="bold" style:font-size-complex="12pt"/>
    </style:style>
    <style:style style:name="T178" style:parent-style-name="預設段落字型" style:family="text">
      <style:text-properties style:font-name-asian="DFKai-SB, 'Microsoft JhengHei L" style:font-weight-complex="bold" style:font-size-complex="12pt"/>
    </style:style>
    <style:style style:name="P179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80" style:parent-style-name="預設段落字型" style:family="text">
      <style:text-properties style:font-name-asian="DFKai-SB, 'Microsoft JhengHei L" style:font-weight-complex="bold" style:font-size-complex="12pt"/>
    </style:style>
    <style:style style:name="T181" style:parent-style-name="預設段落字型" style:family="text">
      <style:text-properties style:font-name-asian="DFKai-SB, 'Microsoft JhengHei L" style:font-weight-complex="bold" style:font-size-complex="12pt"/>
    </style:style>
    <style:style style:name="T182" style:parent-style-name="預設段落字型" style:family="text">
      <style:text-properties style:font-name-asian="DFKai-SB, 'Microsoft JhengHei L" style:font-weight-complex="bold" style:font-size-complex="12pt"/>
    </style:style>
    <style:style style:name="P183" style:parent-style-name="Standard" style:family="paragraph">
      <style:paragraph-properties style:snap-to-layout-grid="false"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olumn185" style:family="table-column">
      <style:table-column-properties style:column-width="1.7034in" style:use-optimal-column-width="false"/>
    </style:style>
    <style:style style:name="TableColumn186" style:family="table-column">
      <style:table-column-properties style:column-width="2.7256in" style:use-optimal-column-width="false"/>
    </style:style>
    <style:style style:name="TableColumn187" style:family="table-column">
      <style:table-column-properties style:column-width="2.7791in" style:use-optimal-column-width="false"/>
    </style:style>
    <style:style style:name="Table184" style:family="table">
      <style:table-properties style:width="7.2083in" fo:margin-left="-0.0298in" table:align="left"/>
    </style:style>
    <style:style style:name="TableRow188" style:family="table-row">
      <style:table-row-properties style:min-row-height="0.7826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3055in" fo:text-indent="0.075in"/>
    </style:style>
    <style:style style:name="T19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92" style:parent-style-name="Standard" style:family="paragraph">
      <style:paragraph-properties fo:line-height="0.3055in" fo:text-indent="0.3006in"/>
    </style:style>
    <style:style style:name="T19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9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9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9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text-indent="0.0972in"/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fo:text-indent="0.0972in"/>
    </style:style>
    <style:style style:name="T199" style:parent-style-name="預設段落字型" style:family="text">
      <style:text-properties style:font-name-asian="DFKai-SB, 'Microsoft JhengHei L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0.3055in" fo:margin-left="0.0833in" fo:text-indent="0.0763in">
        <style:tab-stops/>
      </style:paragraph-properties>
      <style:text-properties style:font-name-asian="DFKai-SB, 'Microsoft JhengHei L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 fo:line-height="0.3055in" fo:margin-left="0.0833in" fo:text-indent="0.0763in">
        <style:tab-stops/>
      </style:paragraph-properties>
      <style:text-properties style:font-name-asian="DFKai-SB, 'Microsoft JhengHei L" style:font-weight-complex="bold" fo:font-size="11pt" style:font-size-asian="11pt" style:font-size-complex="11pt"/>
    </style:style>
    <style:style style:name="TableRow203" style:family="table-row">
      <style:table-row-properties style:min-row-height="0.7826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TableParagraph" style:family="paragraph">
      <style:paragraph-properties style:snap-to-layout-grid="false" fo:margin-top="0.0118in" fo:margin-left="0.0888in">
        <style:tab-stops/>
      </style:paragraph-properties>
      <style:text-properties style:font-name-asian="PMingLiU, 'Arial Unicode MS'" fo:font-weight="bold" style:font-weight-asian="bold" style:font-weight-complex="bold" style:text-scale="90%" fo:font-size="12pt" style:font-size-asian="12pt" style:font-size-complex="12pt" fo:language="en" fo:country="US"/>
    </style:style>
    <style:style style:name="P206" style:parent-style-name="TableParagraph" style:family="paragraph">
      <style:paragraph-properties fo:margin-top="0.0118in" fo:margin-left="0.0888in">
        <style:tab-stops/>
      </style:paragraph-properties>
      <style:text-properties style:font-name-asian="PMingLiU, 'Arial Unicode MS'" fo:font-size="12pt" style:font-size-asian="12pt" style:font-size-complex="12pt" fo:language="en" fo:country="US"/>
    </style:style>
    <style:style style:name="P207" style:parent-style-name="TableParagraph" style:family="paragraph">
      <style:paragraph-properties fo:margin-top="0.0118in" fo:margin-left="0.0888in">
        <style:tab-stops/>
      </style:paragraph-properties>
      <style:text-properties fo:font-size="12pt" style:font-size-asian="12pt" style:font-size-complex="12pt" fo:language="en" fo:country="US"/>
    </style:style>
    <style:style style:name="P208" style:parent-style-name="TableParagraph" style:family="paragraph">
      <style:paragraph-properties fo:margin-top="0.0118in" fo:margin-left="0.0888in">
        <style:tab-stops/>
      </style:paragraph-properties>
      <style:text-properties fo:font-size="12pt" style:font-size-asian="12pt" style:font-size-complex="12pt" fo:language="en" fo:country="US"/>
    </style:style>
    <style:style style:name="P209" style:parent-style-name="TableParagraph" style:family="paragraph">
      <style:paragraph-properties fo:margin-top="0.0118in" fo:margin-left="0.0888in">
        <style:tab-stops/>
      </style:paragraph-properties>
      <style:text-properties style:font-name-asian="DFKai-SB, 'Microsoft JhengHei L" style:font-weight-complex="bold" fo:font-size="14pt" style:font-size-asian="14pt" style:font-size-complex="14pt" fo:language="en" fo:country="US"/>
    </style:style>
    <style:style style:name="TableRow210" style:family="table-row">
      <style:table-row-properties style:min-row-height="0.2854in" style:use-optimal-row-height="false" fo:keep-together="always"/>
    </style:style>
    <style:style style:name="TableCell211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3055in" fo:text-indent="0.0833in"/>
    </style:style>
    <style:style style:name="T21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P214" style:parent-style-name="Standard" style:family="paragraph">
      <style:paragraph-properties fo:text-align="justify" fo:line-height="0.3055in" fo:margin-left="0.25in" fo:text-indent="-0.0833in">
        <style:tab-stops/>
      </style:paragraph-properties>
    </style:style>
    <style:style style:name="T215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16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217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21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19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2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21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2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23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22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標題4" style:family="paragraph">
      <style:paragraph-properties fo:text-align="center" fo:line-height="0.3055in" fo:margin-left="0.0833in" fo:margin-right="0in">
        <style:tab-stops/>
      </style:paragraph-properties>
    </style:style>
    <style:style style:name="T227" style:parent-style-name="預設段落字型" style:family="text">
      <style:text-properties style:font-name-asian="DFKai-SB, 'Microsoft JhengHei L" fo:color="#000000" fo:font-size="12pt" style:font-size-asian="12pt" style:font-size-complex="12pt"/>
    </style:style>
    <style:style style:name="T228" style:parent-style-name="預設段落字型" style:family="text">
      <style:text-properties style:font-name-asian="DFKai-SB, 'Microsoft JhengHei L" style:font-name-complex="DFKai-SB, 'Microsoft JhengHei L" fo:color="#000000" fo:font-size="12pt" style:font-size-asian="12pt" style:font-size-complex="12pt"/>
    </style:style>
    <style:style style:name="TableCell2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 fo:margin-left="0.0833in">
        <style:tab-stops/>
      </style:paragraph-properties>
    </style:style>
    <style:style style:name="T231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233" style:family="table-row">
      <style:table-row-properties style:min-row-height="0.2854in" style:use-optimal-row-height="false" fo:keep-together="always"/>
    </style:style>
    <style:style style:name="TableCell23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3055in" fo:margin-left="0.0833in">
        <style:tab-stops/>
      </style:paragraph-properties>
    </style:style>
    <style:style style:name="T23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238" style:family="table-row">
      <style:table-row-properties style:min-row-height="1.6243in" style:use-optimal-row-height="false" fo:keep-together="always"/>
    </style:style>
    <style:style style:name="TableCell23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4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4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4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44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4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4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47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4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49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5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5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5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25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5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5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57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58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5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6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26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262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26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266" style:family="table-row">
      <style:table-row-properties style:min-row-height="0.2854in" style:use-optimal-row-height="false" fo:keep-together="always"/>
    </style:style>
    <style:style style:name="TableCell26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3055in" fo:margin-left="0.0833in">
        <style:tab-stops/>
      </style:paragraph-properties>
    </style:style>
    <style:style style:name="T269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271" style:family="table-row">
      <style:table-row-properties style:min-row-height="0.4659in" style:use-optimal-row-height="false" fo:keep-together="always"/>
    </style:style>
    <style:style style:name="TableCell27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74" style:parent-style-name="預設段落字型" style:family="text">
      <style:text-properties style:font-name-asian="DFKai-SB, 'Microsoft JhengHei L" style:font-weight-complex="bold" style:font-size-complex="12pt"/>
    </style:style>
    <style:style style:name="T275" style:parent-style-name="預設段落字型" style:family="text">
      <style:text-properties style:font-name-asian="DFKai-SB, 'Microsoft JhengHei L" style:font-weight-complex="bold" style:font-size-complex="12pt"/>
    </style:style>
    <style:style style:name="T276" style:parent-style-name="預設段落字型" style:family="text">
      <style:text-properties style:font-name-asian="DFKai-SB, 'Microsoft JhengHei L" style:font-weight-complex="bold" style:font-size-complex="12pt"/>
    </style:style>
    <style:style style:name="TableCell27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 fo:margin-left="0.0833in">
        <style:tab-stops/>
      </style:paragraph-properties>
    </style:style>
    <style:style style:name="T279" style:parent-style-name="預設段落字型" style:family="text">
      <style:text-properties style:font-name-asian="DFKai-SB, 'Microsoft JhengHei L" style:font-weight-complex="bold" style:font-size-complex="12pt"/>
    </style:style>
    <style:style style:name="T280" style:parent-style-name="預設段落字型" style:family="text">
      <style:text-properties style:font-name-asian="DFKai-SB, 'Microsoft JhengHei L" style:font-weight-complex="bold" style:font-size-complex="12pt"/>
    </style:style>
    <style:style style:name="T281" style:parent-style-name="預設段落字型" style:family="text">
      <style:text-properties style:font-name-asian="DFKai-SB, 'Microsoft JhengHei L" style:font-weight-complex="bold" style:font-size-complex="12pt"/>
    </style:style>
    <style:style style:name="TableRow282" style:family="table-row">
      <style:table-row-properties style:min-row-height="2.6513in" style:use-optimal-row-height="false" fo:keep-together="always"/>
    </style:style>
    <style:style style:name="TableCell283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line-height="0.3055in" fo:text-indent="0.0833in"/>
    </style:style>
    <style:style style:name="T285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286" style:parent-style-name="Standard" style:family="paragraph">
      <style:paragraph-properties fo:line-height="0.3055in" fo:margin-left="0.0833in" fo:text-indent="0.2416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287" style:parent-style-name="Standard" style:family="paragraph">
      <style:paragraph-properties fo:line-height="0.3055in" fo:margin-left="0.0833in" fo:text-indent="0.25in">
        <style:tab-stops/>
      </style:paragraph-properties>
    </style:style>
    <style:style style:name="T28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89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9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9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293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29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29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297" style:parent-style-name="預設段落字型" style:family="text">
      <style:text-properties style:font-name-asian="DFKai-SB, 'Microsoft JhengHei L" style:font-weight-complex="bold" style:font-size-complex="12pt"/>
    </style:style>
    <style:style style:name="T298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299" style:parent-style-name="Standard" style:family="paragraph">
      <style:paragraph-properties fo:text-align="justify" fo:line-height="0.3055in" fo:text-indent="0.0833in"/>
    </style:style>
    <style:style style:name="T300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301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font-size-complex="12pt"/>
    </style:style>
    <style:style style:name="P30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303" style:parent-style-name="預設段落字型" style:family="text">
      <style:text-properties style:font-name-asian="DFKai-SB, 'Microsoft JhengHei L" style:font-weight-complex="bold" style:font-size-complex="12pt"/>
    </style:style>
    <style:style style:name="T30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305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name-complex="DFKai-SB, 'Microsoft JhengHei L" style:font-weight-complex="bold" style:font-size-complex="12pt"/>
    </style:style>
    <style:style style:name="P30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307" style:parent-style-name="預設段落字型" style:family="text">
      <style:text-properties style:font-name-asian="DFKai-SB, 'Microsoft JhengHei L" style:font-weight-complex="bold" style:font-size-complex="12pt"/>
    </style:style>
    <style:style style:name="T308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309" style:parent-style-name="預設段落字型" style:family="text">
      <style:text-properties style:font-name-asian="DFKai-SB, 'Microsoft JhengHei L" style:font-weight-complex="bold" style:font-size-complex="12pt"/>
    </style:style>
    <style:style style:name="P31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311" style:parent-style-name="預設段落字型" style:family="text">
      <style:text-properties style:font-name-asian="Times New Roman" style:font-weight-complex="bold" style:font-size-complex="12pt"/>
    </style:style>
    <style:style style:name="T312" style:parent-style-name="預設段落字型" style:family="text">
      <style:text-properties style:font-name-asian="DFKai-SB, 'Microsoft JhengHei L" style:font-weight-complex="bold" style:font-size-complex="12pt"/>
    </style:style>
    <style:style style:name="P313" style:parent-style-name="Standard" style:family="paragraph">
      <style:paragraph-properties style:snap-to-layout-grid="false" fo:text-align="justify" fo:line-height="0.3055in" fo:margin-left="0.0833in">
        <style:tab-stops/>
      </style:paragraph-properties>
    </style:style>
    <style:style style:name="T314" style:parent-style-name="預設段落字型" style:family="text">
      <style:text-properties style:font-name-asian="DFKai-SB, 'Microsoft JhengHei L" style:font-weight-complex="bold" style:font-size-complex="12pt"/>
    </style:style>
    <style:style style:name="T315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316" style:parent-style-name="預設段落字型" style:family="text">
      <style:text-properties style:font-name-asian="DFKai-SB, 'Microsoft JhengHei L" style:font-weight-complex="bold" style:font-size-complex="12pt"/>
    </style:style>
    <style:style style:name="TableRow317" style:family="table-row">
      <style:table-row-properties style:row-height="2.2243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055in" fo:margin-left="0.25in" fo:text-indent="-0.1666in">
        <style:tab-stops/>
      </style:paragraph-properties>
    </style:style>
    <style:style style:name="T320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321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P322" style:parent-style-name="Standard" style:family="paragraph">
      <style:paragraph-properties fo:line-height="0.3055in" fo:margin-left="0.25in">
        <style:tab-stops/>
      </style:paragraph-properties>
    </style:style>
    <style:style style:name="T32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P324" style:parent-style-name="Standard" style:family="paragraph">
      <style:paragraph-properties fo:line-height="0.3055in" fo:margin-left="0.0833in" fo:text-indent="0.1416in">
        <style:tab-stops/>
      </style:paragraph-properties>
    </style:style>
    <style:style style:name="T32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3055in" fo:text-indent="0.075in"/>
    </style:style>
    <style:style style:name="T32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2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3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31" style:parent-style-name="Standard" style:family="paragraph">
      <style:paragraph-properties style:snap-to-layout-grid="false" fo:text-align="justify" fo:line-height="0.3055in" fo:margin-left="0.1215in" fo:text-indent="0.177in">
        <style:tab-stops/>
      </style:paragraph-properties>
    </style:style>
    <style:style style:name="T33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33" style:parent-style-name="預設段落字型" style:family="text">
      <style:text-properties style:font-name-asian="Times New Roman" style:font-weight-complex="bold" style:text-scale="90%" style:font-size-complex="12pt"/>
    </style:style>
    <style:style style:name="T33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3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3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37" style:parent-style-name="Standard" style:family="paragraph">
      <style:paragraph-properties style:snap-to-layout-grid="false" fo:text-align="justify" fo:line-height="0.3055in" fo:margin-left="0.1215in" fo:text-indent="0.177in">
        <style:tab-stops/>
      </style:paragraph-properties>
    </style:style>
    <style:style style:name="T338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39" style:parent-style-name="預設段落字型" style:family="text">
      <style:text-properties style:font-name-asian="Times New Roman" style:font-weight-complex="bold" style:text-scale="90%" style:font-size-complex="12pt"/>
    </style:style>
    <style:style style:name="T34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4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4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4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4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345" style:parent-style-name="Standard" style:family="paragraph">
      <style:paragraph-properties style:snap-to-layout-grid="false" fo:text-align="justify" fo:line-height="0.3055in" fo:text-indent="0.075in"/>
    </style:style>
    <style:style style:name="T34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4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4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49" style:parent-style-name="Standard" style:family="paragraph">
      <style:paragraph-properties style:snap-to-layout-grid="false" fo:text-align="justify" fo:line-height="0.3055in" fo:text-indent="0.3in"/>
    </style:style>
    <style:style style:name="T35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51" style:parent-style-name="預設段落字型" style:family="text">
      <style:text-properties style:font-name-asian="Times New Roman" style:font-weight-complex="bold" style:text-scale="90%" style:font-size-complex="12pt"/>
    </style:style>
    <style:style style:name="T35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5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5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55" style:parent-style-name="Standard" style:family="paragraph">
      <style:paragraph-properties style:snap-to-layout-grid="false" fo:text-align="justify" fo:line-height="0.3055in" fo:margin-left="0.1583in" fo:text-indent="0.15in">
        <style:tab-stops/>
      </style:paragraph-properties>
    </style:style>
    <style:style style:name="T356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57" style:parent-style-name="預設段落字型" style:family="text">
      <style:text-properties style:font-name-asian="Times New Roman" style:font-weight-complex="bold" style:text-scale="90%" style:font-size-complex="12pt"/>
    </style:style>
    <style:style style:name="T35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5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6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6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6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5" style:parent-style-name="預設段落字型" style:family="text">
      <style:text-properties style:font-name-asian="Times New Roman" style:font-weight-complex="bold" style:text-scale="90%" style:font-size-complex="12pt"/>
    </style:style>
    <style:style style:name="T36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67" style:parent-style-name="Standard" style:family="paragraph">
      <style:paragraph-properties fo:text-align="justify" fo:line-height="0.3055in" fo:text-indent="2.25in"/>
    </style:style>
    <style:style style:name="T36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6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70" style:parent-style-name="預設段落字型" style:family="text">
      <style:text-properties style:font-name-asian="Times New Roman" style:font-weight-complex="bold" style:text-scale="90%" style:font-size-complex="12pt"/>
    </style:style>
    <style:style style:name="T37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72" style:parent-style-name="Standard" style:family="paragraph">
      <style:paragraph-properties style:snap-to-layout-grid="false" fo:text-align="justify" fo:line-height="0.3055in" fo:margin-left="0.0833in" fo:text-indent="1.05in">
        <style:tab-stops/>
      </style:paragraph-properties>
    </style:style>
    <style:style style:name="T37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7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37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76" style:parent-style-name="Standard" style:family="paragraph">
      <style:paragraph-properties fo:text-align="justify" fo:line-height="0.3055in" fo:margin-left="0.1666in" fo:text-indent="0.9166in">
        <style:tab-stops/>
      </style:paragraph-properties>
    </style:style>
    <style:style style:name="T377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P378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font-size-complex="12pt"/>
    </style:style>
    <style:style style:name="P379" style:parent-style-name="Standard" style:family="paragraph">
      <style:paragraph-properties style:snap-to-layout-grid="false" fo:text-align="justify" fo:line-height="0.3055in" fo:margin-left="0.0833in" fo:text-indent="0.07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TableRow380" style:family="table-row">
      <style:table-row-properties style:row-height="3.5062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line-height="0.3055in" fo:margin-left="0.3034in" fo:text-indent="-0.2201in">
        <style:tab-stops/>
      </style:paragraph-properties>
    </style:style>
    <style:style style:name="T383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384" style:parent-style-name="預設段落字型" style:family="text">
      <style:text-properties style:font-name-asian="DFKai-SB, 'Microsoft JhengHei L" fo:font-weight="bold" style:font-weight-asian="bold" style:font-weight-complex="bold" style:text-position="27.2% 100%" fo:font-size="11pt" style:font-size-asian="11pt" style:font-size-complex="11pt"/>
    </style:style>
    <style:style style:name="P385" style:parent-style-name="Standard" style:family="paragraph">
      <style:paragraph-properties fo:line-height="0.3055in" fo:margin-left="0.2854in" fo:text-indent="-0.0486in">
        <style:tab-stops/>
      </style:paragraph-properties>
    </style:style>
    <style:style style:name="T386" style:parent-style-name="預設段落字型" style:family="text">
      <style:text-properties style:font-name-asian="DFKai-SB, 'Microsoft JhengHei L" fo:font-weight="bold" style:font-weight-asian="bold" style:font-weight-complex="bold" style:text-position="27.2% 100%" fo:font-size="11pt" style:font-size-asian="11pt" style:font-size-complex="11pt"/>
    </style:style>
    <style:style style:name="P387" style:parent-style-name="Standard" style:family="paragraph">
      <style:paragraph-properties fo:line-height="0.3055in" fo:margin-left="0.2854in" fo:text-indent="-0.0486in">
        <style:tab-stops/>
      </style:paragraph-properties>
    </style:style>
    <style:style style:name="T388" style:parent-style-name="預設段落字型" style:family="text">
      <style:text-properties style:font-name-asian="DFKai-SB, 'Microsoft JhengHei L" fo:font-weight="bold" style:font-weight-asian="bold" style:font-weight-complex="bold" style:text-position="27.2% 100%" fo:font-size="11pt" style:font-size-asian="11pt" style:font-size-complex="11pt"/>
    </style:style>
    <style:style style:name="P389" style:parent-style-name="Standard" style:family="paragraph">
      <style:paragraph-properties fo:line-height="0.3055in" fo:margin-left="0.2201in">
        <style:tab-stops/>
      </style:paragraph-properties>
    </style:style>
    <style:style style:name="T39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" style:parent-style-name="Standard" style:family="paragraph">
      <style:paragraph-properties fo:line-height="0.3055in" fo:margin-left="0.2208in" fo:text-indent="-0.1375in">
        <style:tab-stops/>
      </style:paragraph-properties>
    </style:style>
    <style:style style:name="T39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394" style:parent-style-name="Standard" style:family="paragraph">
      <style:paragraph-properties fo:line-height="0.3055in" fo:margin-left="0.2208in" fo:text-indent="-0.137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395" style:parent-style-name="Standard" style:family="paragraph">
      <style:paragraph-properties style:snap-to-layout-grid="false" fo:text-align="justify" fo:line-height="0.3055in" fo:margin-left="0.0833in" fo:text-indent="0.225in">
        <style:tab-stops/>
      </style:paragraph-properties>
    </style:style>
    <style:style style:name="T396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397" style:parent-style-name="預設段落字型" style:family="text">
      <style:text-properties style:font-name-asian="Times New Roman" style:font-weight-complex="bold" style:text-scale="90%" style:font-size-complex="12pt"/>
    </style:style>
    <style:style style:name="T3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39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0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01" style:parent-style-name="Standard" style:family="paragraph">
      <style:paragraph-properties fo:text-align="justify" fo:line-height="0.3055in" fo:text-indent="0.3in"/>
    </style:style>
    <style:style style:name="T40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03" style:parent-style-name="預設段落字型" style:family="text">
      <style:text-properties style:font-name-asian="Times New Roman" style:font-weight-complex="bold" style:text-scale="90%" style:font-size-complex="12pt"/>
    </style:style>
    <style:style style:name="T40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0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0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0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0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09" style:parent-style-name="預設段落字型" style:family="text">
      <style:text-properties style:font-name-asian="Times New Roman" style:font-weight-complex="bold" style:font-size-complex="12pt"/>
    </style:style>
    <style:style style:name="T41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11" style:parent-style-name="預設段落字型" style:family="text">
      <style:text-properties style:font-name-asian="Times New Roman" style:font-weight-complex="bold" style:text-scale="90%" style:font-size-complex="12pt"/>
    </style:style>
    <style:style style:name="T41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1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1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15" style:parent-style-name="預設段落字型" style:family="text">
      <style:text-properties style:font-name-asian="Times New Roman" style:font-weight-complex="bold" style:font-size-complex="12pt"/>
    </style:style>
    <style:style style:name="T416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17" style:parent-style-name="預設段落字型" style:family="text">
      <style:text-properties style:font-name-asian="Times New Roman" style:font-weight-complex="bold" style:text-scale="90%" style:font-size-complex="12pt"/>
    </style:style>
    <style:style style:name="T41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1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2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21" style:parent-style-name="預設段落字型" style:family="text">
      <style:text-properties style:font-name-asian="Times New Roman" style:font-weight-complex="bold" style:font-size-complex="12pt"/>
    </style:style>
    <style:style style:name="T42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23" style:parent-style-name="預設段落字型" style:family="text">
      <style:text-properties style:font-name-asian="Times New Roman" style:font-weight-complex="bold" style:text-scale="90%" style:font-size-complex="12pt"/>
    </style:style>
    <style:style style:name="T42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2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2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2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28" style:parent-style-name="Standard" style:family="paragraph">
      <style:paragraph-properties fo:text-align="justify" fo:line-height="0.3055in" fo:margin-left="0.0833in" fo:text-indent="2.2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29" style:parent-style-name="Standard" style:family="paragraph">
      <style:paragraph-properties style:snap-to-layout-grid="false" fo:text-align="justify" fo:line-height="0.3055in" fo:margin-left="0.1583in" fo:text-indent="1.125in">
        <style:tab-stops/>
      </style:paragraph-properties>
    </style:style>
    <style:style style:name="T43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3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3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33" style:parent-style-name="Standard" style:family="paragraph">
      <style:paragraph-properties style:snap-to-layout-grid="false" fo:text-align="justify" fo:line-height="0.3055in" fo:margin-left="0.1583in" fo:text-indent="1.125in">
        <style:tab-stops/>
      </style:paragraph-properties>
    </style:style>
    <style:style style:name="T43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3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36" style:parent-style-name="預設段落字型" style:family="text">
      <style:text-properties style:font-name-asian="Times New Roman" style:font-weight-complex="bold" style:text-scale="90%" style:font-size-complex="12pt"/>
    </style:style>
    <style:style style:name="T43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38" style:parent-style-name="Standard" style:family="paragraph">
      <style:paragraph-properties fo:text-align="justify" fo:line-height="0.3055in" fo:text-indent="1.35in"/>
    </style:style>
    <style:style style:name="T43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4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41" style:parent-style-name="預設段落字型" style:family="text">
      <style:text-properties style:font-name-asian="Times New Roman" style:font-weight-complex="bold" style:text-scale="90%" style:font-size-complex="12pt"/>
    </style:style>
    <style:style style:name="T44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443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44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TableRow445" style:family="table-row">
      <style:table-row-properties style:min-row-height="0.4152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3416in" fo:text-indent="-0.2583in">
        <style:tab-stops/>
      </style:paragraph-properties>
    </style:style>
    <style:style style:name="T448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44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45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45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45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45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45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455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45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line-height="0.3055in" fo:margin-left="0.0833in" fo:text-indent="0.0395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59" style:parent-style-name="Standard" style:family="paragraph">
      <style:paragraph-properties fo:line-height="0.3055in" fo:margin-left="0.0833in" fo:text-indent="0.1875in">
        <style:tab-stops/>
      </style:paragraph-properties>
    </style:style>
    <style:style style:name="T46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61" style:parent-style-name="預設段落字型" style:family="text">
      <style:text-properties style:font-name-asian="Times New Roman" style:font-weight-complex="bold" style:text-scale="90%" style:font-size-complex="12pt"/>
    </style:style>
    <style:style style:name="T462" style:parent-style-name="預設段落字型" style:family="text">
      <style:text-properties style:font-name-asian="DFKai-SB, 'Microsoft JhengHei L" style:font-weight-complex="bold" style:font-size-complex="12pt"/>
    </style:style>
    <style:style style:name="T463" style:parent-style-name="預設段落字型" style:family="text">
      <style:text-properties style:font-name-asian="DFKai-SB, 'Microsoft JhengHei L" style:font-weight-complex="bold" style:font-size-complex="12pt"/>
    </style:style>
    <style:style style:name="T464" style:parent-style-name="預設段落字型" style:family="text">
      <style:text-properties style:font-name-asian="Times New Roman" style:font-weight-complex="bold" style:font-size-complex="12pt"/>
    </style:style>
    <style:style style:name="T46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66" style:parent-style-name="預設段落字型" style:family="text">
      <style:text-properties style:font-name-asian="Times New Roman" style:font-weight-complex="bold" style:text-scale="90%" style:font-size-complex="12pt"/>
    </style:style>
    <style:style style:name="T467" style:parent-style-name="預設段落字型" style:family="text">
      <style:text-properties style:font-name-asian="DFKai-SB, 'Microsoft JhengHei L" style:font-weight-complex="bold" style:font-size-complex="12pt"/>
    </style:style>
    <style:style style:name="T468" style:parent-style-name="預設段落字型" style:family="text">
      <style:text-properties style:font-name-asian="DFKai-SB, 'Microsoft JhengHei L" style:font-weight-complex="bold" style:font-size-complex="12pt"/>
    </style:style>
    <style:style style:name="T469" style:parent-style-name="預設段落字型" style:family="text">
      <style:text-properties style:font-name-asian="Times New Roman" style:font-weight-complex="bold" style:font-size-complex="12pt"/>
    </style:style>
    <style:style style:name="T470" style:parent-style-name="預設段落字型" style:family="text">
      <style:text-properties style:font-name-asian="Times New Roman" style:font-weight-complex="bold" style:text-scale="90%" style:font-size-complex="12pt"/>
    </style:style>
    <style:style style:name="T47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72" style:parent-style-name="預設段落字型" style:family="text">
      <style:text-properties style:font-name-asian="Times New Roman" style:font-weight-complex="bold" style:text-scale="90%" style:font-size-complex="12pt"/>
    </style:style>
    <style:style style:name="T473" style:parent-style-name="預設段落字型" style:family="text">
      <style:text-properties style:font-name-asian="DFKai-SB, 'Microsoft JhengHei L" style:font-weight-complex="bold" style:font-size-complex="12pt"/>
    </style:style>
    <style:style style:name="T474" style:parent-style-name="預設段落字型" style:family="text">
      <style:text-properties style:font-name-asian="DFKai-SB, 'Microsoft JhengHei L" style:font-weight-complex="bold" style:font-size-complex="12pt"/>
    </style:style>
    <style:style style:name="TableRow475" style:family="table-row">
      <style:table-row-properties style:min-row-height="0.793in" style:use-optimal-row-height="false" fo:keep-together="always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" style:parent-style-name="Standard" style:family="paragraph">
      <style:paragraph-properties fo:text-align="justify" fo:line-height="0.3055in" fo:margin-left="0.0833in" fo:text-indent="0.0388in">
        <style:tab-stops/>
      </style:paragraph-properties>
      <style:text-properties style:font-name-asian="DFKai-SB, 'Microsoft JhengHei L" style:font-weight-complex="bold" style:text-scale="90%" style:font-size-complex="12pt"/>
    </style:style>
    <style:style style:name="P478" style:parent-style-name="Standard" style:family="paragraph">
      <style:paragraph-properties fo:text-align="justify" fo:line-height="0.3055in" fo:margin-left="0.0833in" fo:text-indent="0.1875in">
        <style:tab-stops/>
      </style:paragraph-properties>
    </style:style>
    <style:style style:name="T479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80" style:parent-style-name="預設段落字型" style:family="text">
      <style:text-properties style:font-name-asian="Times New Roman" style:font-weight-complex="bold" style:text-scale="90%" style:font-size-complex="12pt"/>
    </style:style>
    <style:style style:name="T48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8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83" style:parent-style-name="預設段落字型" style:family="text">
      <style:text-properties style:font-name-asian="Times New Roman" style:font-weight-complex="bold" style:text-scale="90%" style:font-size-complex="12pt"/>
    </style:style>
    <style:style style:name="P484" style:parent-style-name="Standard" style:family="paragraph">
      <style:paragraph-properties fo:text-align="justify" fo:line-height="0.3055in" fo:margin-left="0.0833in" fo:text-indent="0.1875in">
        <style:tab-stops/>
      </style:paragraph-properties>
    </style:style>
    <style:style style:name="T485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486" style:parent-style-name="預設段落字型" style:family="text">
      <style:text-properties style:font-name-asian="Times New Roman" style:font-weight-complex="bold" style:text-scale="90%" style:font-size-complex="12pt"/>
    </style:style>
    <style:style style:name="T48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8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8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9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49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492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493" style:parent-style-name="Standard" style:family="paragraph">
      <style:paragraph-properties fo:text-align="justify" fo:line-height="0.3055in" fo:margin-left="0.0833in" fo:text-indent="0.0388in">
        <style:tab-stops/>
      </style:paragraph-properties>
    </style:style>
    <style:style style:name="T494" style:parent-style-name="預設段落字型" style:family="text">
      <style:text-properties style:font-name-asian="Times New Roman" style:font-weight-complex="bold" style:text-scale="90%" style:font-size-complex="12pt"/>
    </style:style>
    <style:style style:name="T49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ableRow496" style:family="table-row">
      <style:table-row-properties style:min-row-height="1.8555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line-height="0.3055in" fo:margin-left="0.3333in" fo:text-indent="-0.25in">
        <style:tab-stops/>
      </style:paragraph-properties>
    </style:style>
    <style:style style:name="T499" style:parent-style-name="預設段落字型" style:family="text">
      <style:text-properties style:font-name-asian="DFKai-SB, 'Microsoft JhengHei L" fo:font-weight="bold" style:font-weight-asian="bold" style:font-weight-complex="bold" style:text-position="25% 100%" style:font-size-complex="12pt"/>
    </style:style>
    <style:style style:name="T500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T501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P502" style:parent-style-name="Standard" style:family="paragraph">
      <style:paragraph-properties fo:line-height="0.3055in" fo:margin-left="0.2208in" fo:text-indent="-0.1375in">
        <style:tab-stops/>
      </style:paragraph-properties>
    </style:style>
    <style:style style:name="T50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0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6" style:parent-style-name="Standard" style:family="paragraph">
      <style:paragraph-properties fo:text-align="justify" fo:line-height="0.3055in" fo:text-indent="0.075in"/>
    </style:style>
    <style:style style:name="T50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0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50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11" style:parent-style-name="Standard" style:family="paragraph">
      <style:paragraph-properties fo:text-align="justify" fo:line-height="0.3055in" fo:text-indent="0.075in"/>
    </style:style>
    <style:style style:name="T51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51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16" style:parent-style-name="Standard" style:family="paragraph">
      <style:paragraph-properties fo:text-align="justify" fo:line-height="0.3055in" fo:text-indent="0.075in"/>
    </style:style>
    <style:style style:name="T51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1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51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52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21" style:parent-style-name="Standard" style:family="paragraph">
      <style:paragraph-properties fo:text-align="justify" fo:line-height="0.3055in" fo:margin-left="0.0833in" fo:text-indent="0.075in">
        <style:tab-stops/>
      </style:paragraph-properties>
    </style:style>
    <style:style style:name="T522" style:parent-style-name="預設段落字型" style:family="text">
      <style:text-properties style:font-name-asian="Times New Roman" style:font-weight-complex="bold" style:text-scale="90%" style:font-size-complex="12pt"/>
    </style:style>
    <style:style style:name="T52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52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25" style:parent-style-name="預設段落字型" style:family="text">
      <style:text-properties style:font-name-asian="DFKai-SB, 'Microsoft JhengHei L" style:font-weight-complex="bold" style:font-size-complex="12pt"/>
    </style:style>
    <style:style style:name="T526" style:parent-style-name="預設段落字型" style:family="text">
      <style:text-properties style:font-name-asian="DFKai-SB, 'Microsoft JhengHei L" style:font-weight-complex="bold" style:font-size-complex="12pt"/>
    </style:style>
    <style:style style:name="T527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528" style:parent-style-name="預設段落字型" style:family="text">
      <style:text-properties style:font-name-asian="DFKai-SB, 'Microsoft JhengHei L" style:font-weight-complex="bold" style:font-size-complex="12pt"/>
    </style:style>
    <style:style style:name="P529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30" style:parent-style-name="預設段落字型" style:family="text">
      <style:text-properties style:font-name-asian="Times New Roman" style:font-weight-complex="bold" style:font-size-complex="12pt"/>
    </style:style>
    <style:style style:name="T531" style:parent-style-name="預設段落字型" style:family="text">
      <style:text-properties style:font-name-asian="DFKai-SB, 'Microsoft JhengHei L" style:font-weight-complex="bold" style:font-size-complex="12pt"/>
    </style:style>
    <style:style style:name="P532" style:parent-style-name="Standard" style:family="paragraph">
      <style:paragraph-properties fo:text-align="justify" fo:line-height="0.3055in" fo:text-indent="0.0833in"/>
    </style:style>
    <style:style style:name="T533" style:parent-style-name="預設段落字型" style:family="text">
      <style:text-properties style:font-name-asian="DFKai-SB, 'Microsoft JhengHei L" style:font-weight-complex="bold" style:font-size-complex="12pt"/>
    </style:style>
    <style:style style:name="T53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535" style:parent-style-name="預設段落字型" style:family="text">
      <style:text-properties style:font-name-asian="DFKai-SB, 'Microsoft JhengHei L" style:font-weight-complex="bold" style:font-size-complex="12pt"/>
    </style:style>
    <style:style style:name="P536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537" style:parent-style-name="Standard" style:family="paragraph">
      <style:paragraph-properties style:snap-to-layout-grid="false" fo:text-align="justify" fo:line-height="0.3055in" fo:margin-left="0.0833in">
        <style:tab-stops/>
      </style:paragraph-properties>
    </style:style>
    <style:style style:name="T538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541" style:family="table-column">
      <style:table-column-properties style:column-width="1.1861in" style:use-optimal-column-width="false"/>
    </style:style>
    <style:style style:name="TableColumn542" style:family="table-column">
      <style:table-column-properties style:column-width="1.5673in" style:use-optimal-column-width="false"/>
    </style:style>
    <style:style style:name="TableColumn543" style:family="table-column">
      <style:table-column-properties style:column-width="1.5673in" style:use-optimal-column-width="false"/>
    </style:style>
    <style:style style:name="TableColumn544" style:family="table-column">
      <style:table-column-properties style:column-width="2.8666in" style:use-optimal-column-width="false"/>
    </style:style>
    <style:style style:name="Table540" style:family="table">
      <style:table-properties style:width="7.1875in" fo:margin-left="0.075in" table:align="left"/>
    </style:style>
    <style:style style:name="TableRow545" style:family="table-row">
      <style:table-row-properties style:min-row-height="0.4479in" style:use-optimal-row-height="false"/>
    </style:style>
    <style:style style:name="TableCell54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47" style:parent-style-name="標題3" style:family="paragraph">
      <style:paragraph-properties fo:line-height="0.3055in" fo:margin-left="0in" fo:margin-right="0in" fo:text-indent="0in">
        <style:tab-stops/>
      </style:paragraph-properties>
      <style:text-properties style:font-name-asian="DFKai-SB, 'Microsoft JhengHei L" fo:font-size="12pt" style:font-size-asian="12pt" style:font-size-complex="12pt"/>
    </style:style>
    <style:style style:name="P548" style:parent-style-name="標題3" style:family="paragraph">
      <style:paragraph-properties fo:line-height="0.3055in" fo:margin-left="-0.0138in" fo:margin-right="0in" fo:text-indent="-0.0013in">
        <style:tab-stops/>
      </style:paragraph-properties>
    </style:style>
    <style:style style:name="T549" style:parent-style-name="預設段落字型" style:family="text">
      <style:text-properties style:font-name-asian="DFKai-SB, 'Microsoft JhengHei L" style:font-name-complex="DFKai-SB, 'Microsoft JhengHei L" fo:font-size="12pt" style:font-size-asian="12pt" style:font-size-complex="12pt"/>
    </style:style>
    <style:style style:name="T550" style:parent-style-name="預設段落字型" style:family="text">
      <style:text-properties style:font-name-asian="Times New Roman" fo:font-size="12pt" style:font-size-asian="12pt" style:font-size-complex="12pt"/>
    </style:style>
    <style:style style:name="T551" style:parent-style-name="預設段落字型" style:family="text">
      <style:text-properties style:font-name-asian="DFKai-SB, 'Microsoft JhengHei L" style:font-name-complex="DFKai-SB, 'Microsoft JhengHei L" fo:font-size="12pt" style:font-size-asian="12pt" style:font-size-complex="12pt"/>
    </style:style>
    <style:style style:name="TableCell55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3055in"/>
      <style:text-properties style:font-name-asian="DFKai-SB, 'Microsoft JhengHei L" fo:font-weight="bold" style:font-weight-asian="bold" style:font-weight-complex="bold" style:text-scale="90%" style:font-size-complex="12pt"/>
    </style:style>
    <style:style style:name="P554" style:parent-style-name="Standard" style:family="paragraph">
      <style:paragraph-properties style:snap-to-layout-grid="false" fo:text-align="center" fo:line-height="0.3055in"/>
    </style:style>
    <style:style style:name="T55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56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5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5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5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6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6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6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6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56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6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56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3055in"/>
    </style:style>
    <style:style style:name="T56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6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7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7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3055in"/>
    </style:style>
    <style:style style:name="T574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575" style:parent-style-name="Standard" style:family="paragraph">
      <style:paragraph-properties fo:text-align="center" fo:line-height="0.3055in"/>
    </style:style>
    <style:style style:name="T576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77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7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7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8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58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58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583" style:family="table-row">
      <style:table-row-properties style:min-row-height="0.4506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3055in"/>
    </style:style>
    <style:style style:name="T586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line-height="0.3055in"/>
    </style:style>
    <style:style style:name="T590" style:parent-style-name="預設段落字型" style:family="text">
      <style:text-properties style:font-name-asian="DFKai-SB, 'Microsoft JhengHei L" fo:font-weight="bold" style:font-weight-asian="bold" style:font-weight-complex="bold" fo:letter-spacing="-0.0013in" style:text-scale="90%" fo:font-size="11pt" style:font-size-asian="11pt" style:font-size-complex="11pt"/>
    </style:style>
    <style:style style:name="T591" style:parent-style-name="預設段落字型" style:family="text">
      <style:text-properties style:font-name-asian="DFKai-SB, 'Microsoft JhengHei L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3055in"/>
      <style:text-properties style:font-name-asian="DFKai-SB, 'Microsoft JhengHei L" fo:font-weight="bold" style:font-weight-asian="bold" style:font-weight-complex="bold" fo:letter-spacing="-0.0013in" style:text-scale="90%" fo:font-size="10pt" style:font-size-asian="10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line-height="0.3055in"/>
    </style:style>
    <style:style style:name="T59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597" style:family="table-row">
      <style:table-row-properties style:min-row-height="0.484in" style:use-optimal-row-height="false"/>
    </style:style>
    <style:style style:name="TableCell59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3055in"/>
    </style:style>
    <style:style style:name="T600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-asian="DFKai-SB, 'Microsoft JhengHei L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line-height="0.3055in"/>
      <style:text-properties style:font-name-asian="DFKai-SB, 'Microsoft JhengHei L" fo:font-weight="bold" style:font-weight-asian="bold" style:font-weight-complex="bold" fo:letter-spacing="-0.0013in" style:text-scale="90%" fo:font-size="10pt" style:font-size-asian="10pt" style:font-size-complex="11pt"/>
    </style:style>
    <style:style style:name="TableCell604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3055in"/>
      <style:text-properties style:font-name-asian="DFKai-SB, 'Microsoft JhengHei L" style:font-weight-complex="bold" fo:letter-spacing="-0.0013in" style:text-scale="90%" fo:font-size="10pt" style:font-size-asian="10pt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3055in"/>
    </style:style>
    <style:style style:name="T60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09" style:parent-style-name="Standard" style:family="paragraph">
      <style:paragraph-properties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10" style:parent-style-name="Standard" style:family="paragraph">
      <style:paragraph-properties fo:line-height="0.3055in"/>
    </style:style>
    <style:style style:name="T611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61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/>
    </style:style>
    <style:style style:name="T613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614" style:parent-style-name="預設段落字型" style:family="text">
      <style:text-properties style:font-name-asian="DFKai-SB, 'Microsoft JhengHei L"/>
    </style:style>
    <style:style style:name="TableColumn616" style:family="table-column">
      <style:table-column-properties style:column-width="1.7569in" style:use-optimal-column-width="false"/>
    </style:style>
    <style:style style:name="TableColumn617" style:family="table-column">
      <style:table-column-properties style:column-width="2.6618in" style:use-optimal-column-width="false"/>
    </style:style>
    <style:style style:name="TableColumn618" style:family="table-column">
      <style:table-column-properties style:column-width="1.1645in" style:use-optimal-column-width="false"/>
    </style:style>
    <style:style style:name="TableColumn619" style:family="table-column">
      <style:table-column-properties style:column-width="1.7708in" style:use-optimal-column-width="false"/>
    </style:style>
    <style:style style:name="Table615" style:family="table">
      <style:table-properties style:width="7.3541in" fo:margin-left="0in" table:align="center"/>
    </style:style>
    <style:style style:name="TableRow620" style:family="table-row">
      <style:table-row-properties style:row-height="0.85in" style:use-optimal-row-height="false" fo:keep-together="always"/>
    </style:style>
    <style:style style:name="TableCell62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624" style:parent-style-name="Standard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26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2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3055in"/>
    </style:style>
    <style:style style:name="T63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63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63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3055in"/>
    </style:style>
    <style:style style:name="T634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63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6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 fo:line-height="0.3055in"/>
    </style:style>
    <style:style style:name="T638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42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4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44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4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Row648" style:family="table-row">
      <style:table-row-properties style:row-height="0.7395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3055in"/>
    </style:style>
    <style:style style:name="T651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line-height="0.3055in"/>
    </style:style>
    <style:style style:name="T655" style:parent-style-name="預設段落字型" style:family="text">
      <style:text-properties style:font-name-asian="DFKai-SB, 'Microsoft JhengHei L" style:font-weight-complex="bold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58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 fo:line-height="0.3055in"/>
    </style:style>
    <style:style style:name="T66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6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63" style:parent-style-name="Standard" style:family="paragraph">
      <style:paragraph-properties fo:line-height="0.3055in"/>
    </style:style>
    <style:style style:name="T6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6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666" style:family="table-row">
      <style:table-row-properties style:row-height="0.7472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69" style:parent-style-name="Standard" style:family="paragraph">
      <style:paragraph-properties fo:text-align="center" fo:line-height="0.3055in"/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1" style:parent-style-name="Standard" style:family="paragraph">
      <style:paragraph-properties fo:line-height="0.3055in"/>
    </style:style>
    <style:style style:name="T672" style:parent-style-name="預設段落字型" style:family="text">
      <style:text-properties style:font-name-asian="DFKai-SB, 'Microsoft JhengHei L" style:font-weight-complex="bold" style:font-size-complex="12pt"/>
    </style:style>
    <style:style style:name="P673" style:parent-style-name="Standard" style:family="paragraph">
      <style:paragraph-properties fo:line-height="0.3055in"/>
      <style:text-properties style:font-name-asian="DFKai-SB, 'Microsoft JhengHei L" style:font-weight-complex="bold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76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0.3055in"/>
    </style:style>
    <style:style style:name="T67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8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81" style:parent-style-name="Standard" style:family="paragraph">
      <style:paragraph-properties fo:line-height="0.3055in"/>
    </style:style>
    <style:style style:name="T68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Row683" style:family="table-row">
      <style:table-row-properties style:row-height="0.7486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line-height="0.3055in" fo:margin-left="0.0833in">
        <style:tab-stops/>
      </style:paragraph-properties>
    </style:style>
    <style:style style:name="T68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68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68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89" style:parent-style-name="Standard" style:family="paragraph">
      <style:paragraph-properties fo:line-height="0.3055in"/>
    </style:style>
    <style:style style:name="T690" style:parent-style-name="預設段落字型" style:family="text">
      <style:text-properties style:font-name-asian="DFKai-SB, 'Microsoft JhengHei L" style:font-weight-complex="bold" style:font-size-complex="12pt"/>
    </style:style>
    <style:style style:name="P691" style:parent-style-name="Standard" style:family="paragraph">
      <style:paragraph-properties fo:text-align="justify" fo:line-height="0.3055in"/>
      <style:text-properties style:font-name-asian="DFKai-SB, 'Microsoft JhengHei L" style:font-weight-complex="bold" style:font-size-complex="12pt"/>
    </style:style>
    <style:style style:name="TableCell69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694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 fo:line-height="0.3055in"/>
    </style:style>
    <style:style style:name="T69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6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699" style:parent-style-name="Standard" style:family="paragraph">
      <style:paragraph-properties fo:text-align="center" fo:line-height="0.3055in"/>
    </style:style>
    <style:style style:name="T70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701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70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03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70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/>
    </style:style>
    <style:style style:name="T705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/>
    </style:style>
    <style:style style:name="T70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/>
    </style:style>
    <style:style style:name="TableColumn708" style:family="table-column">
      <style:table-column-properties style:column-width="0.25in" style:use-optimal-column-width="false"/>
    </style:style>
    <style:style style:name="TableColumn709" style:family="table-column">
      <style:table-column-properties style:column-width="1.4166in" style:use-optimal-column-width="false"/>
    </style:style>
    <style:style style:name="TableColumn710" style:family="table-column">
      <style:table-column-properties style:column-width="1.1666in" style:use-optimal-column-width="false"/>
    </style:style>
    <style:style style:name="TableColumn711" style:family="table-column">
      <style:table-column-properties style:column-width="4.5208in" style:use-optimal-column-width="false"/>
    </style:style>
    <style:style style:name="Table707" style:family="table">
      <style:table-properties style:width="7.3541in" fo:margin-left="-0.0937in" table:align="lef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line-height="0.3055in" fo:margin-left="-0.0736in">
        <style:tab-stops/>
      </style:paragraph-properties>
    </style:style>
    <style:style style:name="T715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716" style:parent-style-name="Standard" style:family="paragraph">
      <style:paragraph-properties fo:text-align="center" fo:line-height="0.3055in" fo:margin-left="-0.0736in">
        <style:tab-stops/>
      </style:paragraph-properties>
    </style:style>
    <style:style style:name="T71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1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1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2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2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72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2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72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72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7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728" style:parent-style-name="Standard" style:family="paragraph">
      <style:paragraph-properties fo:text-align="center" fo:line-height="0.3055in" fo:margin-left="0.0833in">
        <style:tab-stops/>
      </style:paragraph-properties>
    </style:style>
    <style:style style:name="T72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730" style:parent-style-name="預設段落字型" style:family="text">
      <style:text-properties style:font-name-asian="Times New Roman" fo:font-weight="bold" style:font-weight-asian="bold" style:font-weight-complex="bold" style:font-size-complex="12pt"/>
    </style:style>
    <style:style style:name="T73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ize-complex="12pt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3055in" fo:margin-left="0.0618in">
        <style:tab-stops/>
      </style:paragraph-properties>
    </style:style>
    <style:style style:name="T734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735" style:parent-style-name="Standard" style:family="paragraph">
      <style:paragraph-properties fo:text-align="center" fo:line-height="0.3055in" fo:margin-left="0.0618in">
        <style:tab-stops/>
      </style:paragraph-properties>
    </style:style>
    <style:style style:name="T73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737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73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739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74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741" style:parent-style-name="預設段落字型" style:family="text">
      <style:text-properties style:font-name-asian="Times New Roman" fo:font-weight="bold" style:font-weight-asian="bold" style:font-weight-complex="bold" style:text-position="25% 100%" style:font-size-complex="12pt"/>
    </style:style>
    <style:style style:name="T74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position="25% 100%" style:font-size-complex="12pt"/>
    </style:style>
    <style:style style:name="TableRow743" style:family="table-row">
      <style:table-row-properties style:min-row-height="1.6375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4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4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50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51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5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5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5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55" style:parent-style-name="Standard" style:family="paragraph">
      <style:paragraph-properties style:snap-to-layout-grid="false" fo:line-height="150%" fo:margin-left="0.0631in">
        <style:tab-stops/>
      </style:paragraph-properties>
    </style:style>
    <style:style style:name="T75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5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5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fo:font-size="14pt" style:font-size-asian="14pt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" style:parent-style-name="Standard" style:family="paragraph">
      <style:paragraph-properties fo:text-align="justify" fo:line-height="0.3055in" fo:text-indent="0.075in"/>
    </style:style>
    <style:style style:name="T7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6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6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6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6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768" style:parent-style-name="Standard" style:family="paragraph">
      <style:paragraph-properties fo:text-align="justify" fo:line-height="0.3055in" fo:margin-left="0.0833in" fo:text-indent="0.075in">
        <style:tab-stops/>
      </style:paragraph-properties>
    </style:style>
    <style:style style:name="T769" style:parent-style-name="預設段落字型" style:family="text">
      <style:text-properties style:font-name-asian="Times New Roman" style:font-weight-complex="bold" style:text-scale="90%" style:font-size-complex="12pt"/>
    </style:style>
    <style:style style:name="T77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771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72" style:parent-style-name="預設段落字型" style:family="text">
      <style:text-properties style:font-name-asian="DFKai-SB, 'Microsoft JhengHei L" style:font-weight-complex="bold" style:font-size-complex="12pt"/>
    </style:style>
    <style:style style:name="T773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774" style:parent-style-name="預設段落字型" style:family="text">
      <style:text-properties style:font-name-asian="DFKai-SB, 'Microsoft JhengHei L" style:font-weight-complex="bold" style:font-size-complex="12pt"/>
    </style:style>
    <style:style style:name="P775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76" style:parent-style-name="預設段落字型" style:family="text">
      <style:text-properties style:font-name-asian="Times New Roman" style:font-weight-complex="bold" style:font-size-complex="12pt"/>
    </style:style>
    <style:style style:name="T777" style:parent-style-name="預設段落字型" style:family="text">
      <style:text-properties style:font-name-asian="DFKai-SB, 'Microsoft JhengHei L" style:font-weight-complex="bold" style:font-size-complex="12pt"/>
    </style:style>
    <style:style style:name="P77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79" style:parent-style-name="預設段落字型" style:family="text">
      <style:text-properties style:font-name-asian="DFKai-SB, 'Microsoft JhengHei L" style:font-weight-complex="bold" style:font-size-complex="12pt"/>
    </style:style>
    <style:style style:name="T780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781" style:parent-style-name="預設段落字型" style:family="text">
      <style:text-properties style:font-name-asian="DFKai-SB, 'Microsoft JhengHei L" style:font-weight-complex="bold" style:font-size-complex="12pt"/>
    </style:style>
    <style:style style:name="TableRow782" style:family="table-row">
      <style:table-row-properties style:min-row-height="1.3645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78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8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88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8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90" style:parent-style-name="Standard" style:family="paragraph">
      <style:paragraph-properties style:snap-to-layout-grid="false" fo:line-height="0.3055in" fo:margin-left="0.0631in">
        <style:tab-stops/>
      </style:paragraph-properties>
    </style:style>
    <style:style style:name="T79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2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3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794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795" style:parent-style-name="Standard" style:family="paragraph">
      <style:paragraph-properties fo:line-height="0.3055in" fo:margin-left="0.0631in">
        <style:tab-stops/>
      </style:paragraph-properties>
    </style:style>
    <style:style style:name="T79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7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79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2" style:parent-style-name="Standard" style:family="paragraph">
      <style:paragraph-properties fo:text-align="justify" fo:line-height="0.3055in" fo:text-indent="0.075in"/>
    </style:style>
    <style:style style:name="T80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0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0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80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0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808" style:parent-style-name="Standard" style:family="paragraph">
      <style:paragraph-properties fo:text-align="justify" fo:line-height="0.3055in" fo:margin-left="0.0833in" fo:text-indent="0.075in">
        <style:tab-stops/>
      </style:paragraph-properties>
    </style:style>
    <style:style style:name="T809" style:parent-style-name="預設段落字型" style:family="text">
      <style:text-properties style:font-name-asian="Times New Roman" style:font-weight-complex="bold" style:text-scale="90%" style:font-size-complex="12pt"/>
    </style:style>
    <style:style style:name="T81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811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12" style:parent-style-name="預設段落字型" style:family="text">
      <style:text-properties style:font-name-asian="DFKai-SB, 'Microsoft JhengHei L" style:font-weight-complex="bold" style:font-size-complex="12pt"/>
    </style:style>
    <style:style style:name="T813" style:parent-style-name="預設段落字型" style:family="text">
      <style:text-properties style:font-name-asian="DFKai-SB, 'Microsoft JhengHei L" style:font-weight-complex="bold" style:font-size-complex="12pt"/>
    </style:style>
    <style:style style:name="T81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815" style:parent-style-name="預設段落字型" style:family="text">
      <style:text-properties style:font-name-asian="DFKai-SB, 'Microsoft JhengHei L" style:font-weight-complex="bold" style:font-size-complex="12pt"/>
    </style:style>
    <style:style style:name="P81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17" style:parent-style-name="預設段落字型" style:family="text">
      <style:text-properties style:font-name-asian="Times New Roman" style:font-weight-complex="bold" style:font-size-complex="12pt"/>
    </style:style>
    <style:style style:name="T818" style:parent-style-name="預設段落字型" style:family="text">
      <style:text-properties style:font-name-asian="DFKai-SB, 'Microsoft JhengHei L" style:font-weight-complex="bold" style:font-size-complex="12pt"/>
    </style:style>
    <style:style style:name="P819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20" style:parent-style-name="預設段落字型" style:family="text">
      <style:text-properties style:font-name-asian="DFKai-SB, 'Microsoft JhengHei L" style:font-weight-complex="bold" style:font-size-complex="12pt"/>
    </style:style>
    <style:style style:name="T821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822" style:parent-style-name="預設段落字型" style:family="text">
      <style:text-properties style:font-name-asian="DFKai-SB, 'Microsoft JhengHei L" style:font-weight-complex="bold" style:font-size-complex="12pt"/>
    </style:style>
    <style:style style:name="P823" style:parent-style-name="Standard" style:family="paragraph">
      <style:paragraph-properties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824" style:parent-style-name="Standard" style:family="paragraph">
      <style:paragraph-properties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825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82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27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8" style:parent-style-name="預設段落字型" style:family="text">
      <style:text-properties style:font-name-asian="DFKai-SB, 'Microsoft JhengHei L" fo:font-weight="bold" style:font-weight-asian="bold" style:font-weight-complex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31" style:family="table-column">
      <style:table-column-properties style:column-width="1.9166in" style:use-optimal-column-width="false"/>
    </style:style>
    <style:style style:name="TableColumn832" style:family="table-column">
      <style:table-column-properties style:column-width="1.6666in" style:use-optimal-column-width="false"/>
    </style:style>
    <style:style style:name="TableColumn833" style:family="table-column">
      <style:table-column-properties style:column-width="1.9166in" style:use-optimal-column-width="false"/>
    </style:style>
    <style:style style:name="TableColumn834" style:family="table-column">
      <style:table-column-properties style:column-width="1.8541in" style:use-optimal-column-width="false"/>
    </style:style>
    <style:style style:name="Table830" style:family="table">
      <style:table-properties style:width="7.3541in" fo:margin-left="-0.0937in" table:align="left"/>
    </style:style>
    <style:style style:name="TableRow835" style:family="table-row">
      <style:table-row-properties style:row-height="0.8354in" style:use-optimal-row-height="false" fo:keep-together="always"/>
    </style:style>
    <style:style style:name="TableCell83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 fo:line-height="0.3055in"/>
    </style:style>
    <style:style style:name="T83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839" style:parent-style-name="Standard" style:family="paragraph">
      <style:paragraph-properties fo:text-align="center" fo:line-height="0.3055in"/>
    </style:style>
    <style:style style:name="T84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4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4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4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4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45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4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84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 fo:line-height="0.3055in"/>
    </style:style>
    <style:style style:name="T849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850" style:parent-style-name="Standard" style:family="paragraph">
      <style:paragraph-properties fo:text-align="center" fo:line-height="0.3055in"/>
    </style:style>
    <style:style style:name="T85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5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5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85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fo:line-height="0.3055in"/>
    </style:style>
    <style:style style:name="T856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T85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85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5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6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6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6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6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6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8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 fo:line-height="0.3055in"/>
    </style:style>
    <style:style style:name="T86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868" style:parent-style-name="Standard" style:family="paragraph">
      <style:paragraph-properties fo:text-align="center" fo:line-height="0.3055in"/>
    </style:style>
    <style:style style:name="T86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7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7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7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7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87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87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Row876" style:family="table-row">
      <style:table-row-properties style:row-height="0.9194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justify" fo:line-height="0.3055in" fo:margin-left="0.0631in">
        <style:tab-stops/>
      </style:paragraph-properties>
    </style:style>
    <style:style style:name="T88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8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885" style:parent-style-name="Standard" style:family="paragraph">
      <style:paragraph-properties fo:text-align="justify" fo:line-height="0.3055in" fo:margin-left="-0.018in" fo:text-indent="0.075in">
        <style:tab-stops/>
      </style:paragraph-properties>
    </style:style>
    <style:style style:name="T88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889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890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Row891" style:family="table-row">
      <style:table-row-properties style:row-height="0.9958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9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89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 fo:line-height="0.3055in" fo:margin-left="0.0631in">
        <style:tab-stops/>
      </style:paragraph-properties>
    </style:style>
    <style:style style:name="T89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89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0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0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9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904" style:parent-style-name="Standard" style:family="paragraph">
      <style:paragraph-properties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905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06" style:parent-style-name="預設段落字型" style:family="text"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909" style:family="table-column">
      <style:table-column-properties style:column-width="1.9166in" style:use-optimal-column-width="false"/>
    </style:style>
    <style:style style:name="TableColumn910" style:family="table-column">
      <style:table-column-properties style:column-width="1.6666in" style:use-optimal-column-width="false"/>
    </style:style>
    <style:style style:name="TableColumn911" style:family="table-column">
      <style:table-column-properties style:column-width="1.9166in" style:use-optimal-column-width="false"/>
    </style:style>
    <style:style style:name="TableColumn912" style:family="table-column">
      <style:table-column-properties style:column-width="1.8541in" style:use-optimal-column-width="false"/>
    </style:style>
    <style:style style:name="Table908" style:family="table">
      <style:table-properties style:width="7.3541in" fo:margin-left="-0.0937in" table:align="left"/>
    </style:style>
    <style:style style:name="TableRow913" style:family="table-row">
      <style:table-row-properties style:row-height="0.9062in" style:use-optimal-row-height="false" fo:keep-together="always"/>
    </style:style>
    <style:style style:name="TableCell91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 fo:line-height="0.3055in"/>
    </style:style>
    <style:style style:name="T916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917" style:parent-style-name="Standard" style:family="paragraph">
      <style:paragraph-properties fo:text-align="center" fo:line-height="0.3055in"/>
    </style:style>
    <style:style style:name="T91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1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2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2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2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23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2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2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line-height="0.3055in"/>
    </style:style>
    <style:style style:name="T92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928" style:parent-style-name="Standard" style:family="paragraph">
      <style:paragraph-properties fo:text-align="center" fo:line-height="0.3055in"/>
    </style:style>
    <style:style style:name="T92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3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3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3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0.3055in"/>
    </style:style>
    <style:style style:name="T934" style:parent-style-name="預設段落字型" style:family="text">
      <style:text-properties style:font-name-asian="DFKai-SB, 'Microsoft JhengHei L" fo:font-weight="bold" style:font-weight-asian="bold" style:font-weight-complex="bold" style:text-scale="90%" fo:font-size="11pt" style:font-size-asian="11pt" style:font-size-complex="11pt"/>
    </style:style>
    <style:style style:name="T935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36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37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38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39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4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41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42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 fo:line-height="0.3055in"/>
    </style:style>
    <style:style style:name="T945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946" style:parent-style-name="Standard" style:family="paragraph">
      <style:paragraph-properties fo:text-align="center" fo:line-height="0.3055in"/>
    </style:style>
    <style:style style:name="T94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4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4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50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51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952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95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Row954" style:family="table-row">
      <style:table-row-properties style:row-height="0.7868in" style:use-optimal-row-height="false" fo:keep-together="always"/>
    </style:style>
    <style:style style:name="TableCell95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 fo:line-height="0.3055in" fo:margin-left="0.0631in">
        <style:tab-stops/>
      </style:paragraph-properties>
    </style:style>
    <style:style style:name="T96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62" style:parent-style-name="Standard" style:family="paragraph">
      <style:paragraph-properties fo:text-align="justify" fo:line-height="0.3055in" fo:margin-left="-0.018in" fo:text-indent="0.075in">
        <style:tab-stops/>
      </style:paragraph-properties>
    </style:style>
    <style:style style:name="T963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Row966" style:family="table-row">
      <style:table-row-properties style:min-row-height="1.5979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justify" fo:line-height="0.3055in" fo:margin-left="-0.0118in" fo:text-indent="0.3756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P969" style:parent-style-name="Standard" style:family="paragraph">
      <style:paragraph-properties fo:text-align="justify" fo:line-height="0.3055in" fo:margin-left="0.0618in" fo:text-indent="0.3006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P970" style:parent-style-name="Standard" style:family="paragraph">
      <style:paragraph-properties fo:text-align="justify" fo:line-height="0.3055in" fo:margin-left="0.3618in">
        <style:tab-stops/>
      </style:paragraph-properties>
    </style:style>
    <style:style style:name="T97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72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73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974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6" style:parent-style-name="Standard" style:family="paragraph">
      <style:paragraph-properties fo:line-height="0.3055in" fo:margin-left="0.075in">
        <style:tab-stops/>
      </style:paragraph-properties>
    </style:style>
    <style:style style:name="T97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7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79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98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981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P982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83" style:parent-style-name="預設段落字型" style:family="text">
      <style:text-properties style:font-name-asian="DFKai-SB, 'Microsoft JhengHei L" style:font-weight-complex="bold" style:font-size-complex="12pt"/>
    </style:style>
    <style:style style:name="T984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985" style:parent-style-name="預設段落字型" style:family="text">
      <style:text-properties style:font-name-asian="DFKai-SB, 'Microsoft JhengHei L" style:font-weight-complex="bold" style:font-size-complex="12pt"/>
    </style:style>
    <style:style style:name="P986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87" style:parent-style-name="預設段落字型" style:family="text">
      <style:text-properties style:font-name-asian="Times New Roman" style:font-weight-complex="bold" style:font-size-complex="12pt"/>
    </style:style>
    <style:style style:name="T988" style:parent-style-name="預設段落字型" style:family="text">
      <style:text-properties style:font-name-asian="DFKai-SB, 'Microsoft JhengHei L" style:font-weight-complex="bold" style:font-size-complex="12pt"/>
    </style:style>
    <style:style style:name="P989" style:parent-style-name="Standard" style:family="paragraph">
      <style:paragraph-properties fo:line-height="0.3055in" fo:text-indent="0.0833in"/>
    </style:style>
    <style:style style:name="T990" style:parent-style-name="預設段落字型" style:family="text">
      <style:text-properties style:font-name-asian="DFKai-SB, 'Microsoft JhengHei L" style:font-weight-complex="bold" style:font-size-complex="12pt"/>
    </style:style>
    <style:style style:name="T991" style:parent-style-name="預設段落字型" style:family="text">
      <style:text-properties style:font-name-asian="DFKai-SB, 'Microsoft JhengHei L" style:font-weight-complex="bold" style:font-size-complex="12pt"/>
    </style:style>
    <style:style style:name="T992" style:parent-style-name="預設段落字型" style:family="text">
      <style:text-properties style:font-name-asian="DFKai-SB, 'Microsoft JhengHei L" style:font-weight-complex="bold" style:font-size-complex="12pt"/>
    </style:style>
    <style:style style:name="P993" style:parent-style-name="Standard" style:family="paragraph">
      <style:paragraph-properties fo:line-height="0.3055in" fo:text-indent="0.0833in"/>
    </style:style>
    <style:style style:name="T994" style:parent-style-name="預設段落字型" style:family="text">
      <style:text-properties style:font-name-asian="DFKai-SB, 'Microsoft JhengHei L" style:font-weight-complex="bold" style:font-size-complex="12pt"/>
    </style:style>
    <style:style style:name="T995" style:parent-style-name="預設段落字型" style:family="text">
      <style:text-properties style:font-name-asian="DFKai-SB, 'Microsoft JhengHei L" style:font-name-complex="DFKai-SB, 'Microsoft JhengHei L" style:font-weight-complex="bold" style:font-size-complex="12pt"/>
    </style:style>
    <style:style style:name="T996" style:parent-style-name="預設段落字型" style:family="text">
      <style:text-properties style:font-name-asian="DFKai-SB, 'Microsoft JhengHei L" style:font-weight-complex="bold" style:font-size-complex="12pt"/>
    </style:style>
    <style:style style:name="TableRow997" style:family="table-row">
      <style:table-row-properties style:min-row-height="1.359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line-height="0.3055in" fo:text-indent="0.2256in"/>
    </style:style>
    <style:style style:name="T100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001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02" style:parent-style-name="Standard" style:family="paragraph">
      <style:paragraph-properties fo:line-height="0.3055in" fo:margin-left="0.2201in" fo:text-indent="0.15in">
        <style:tab-stops/>
      </style:paragraph-properties>
    </style:style>
    <style:style style:name="T1003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004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00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006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007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1008" style:parent-style-name="預設段落字型" style:family="text">
      <style:text-properties style:font-name-asian="Times New Roman" fo:font-weight="bold" style:font-weight-asian="bold" style:font-weight-complex="bold" style:text-scale="90%" style:font-size-complex="12pt"/>
    </style:style>
    <style:style style:name="T1009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text-scale="90%" style:font-size-complex="12pt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1" style:parent-style-name="Standard" style:family="paragraph">
      <style:paragraph-properties fo:line-height="0.3055in" fo:margin-left="0.2138in" fo:text-indent="-0.1305in">
        <style:tab-stops>
          <style:tab-stop style:type="left" style:position="3.034in"/>
        </style:tab-stops>
      </style:paragraph-properties>
    </style:style>
    <style:style style:name="T1012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13" style:parent-style-name="預設段落字型" style:family="text">
      <style:text-properties style:font-name-asian="Times New Roman" style:font-weight-complex="bold" style:text-scale="90%" style:font-size-complex="12pt"/>
    </style:style>
    <style:style style:name="T101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15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16" style:parent-style-name="預設段落字型" style:family="text">
      <style:text-properties style:font-name-asian="Times New Roman" style:font-weight-complex="bold" style:text-scale="90%" style:font-size-complex="12pt"/>
    </style:style>
    <style:style style:name="T101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18" style:parent-style-name="預設段落字型" style:family="text">
      <style:text-properties style:font-name-asian="Times New Roman" style:font-weight-complex="bold" style:text-scale="90%" style:font-size-complex="12pt"/>
    </style:style>
    <style:style style:name="T101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1022" style:parent-style-name="Standard" style:family="paragraph">
      <style:paragraph-properties fo:line-height="0.3055in" fo:margin-left="0.2138in" fo:text-indent="-0.1305in">
        <style:tab-stops>
          <style:tab-stop style:type="left" style:position="3.034in"/>
        </style:tab-stops>
      </style:paragraph-properties>
    </style:style>
    <style:style style:name="T102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24" style:parent-style-name="預設段落字型" style:family="text">
      <style:text-properties style:font-name-asian="Times New Roman" style:font-weight-complex="bold" style:text-scale="90%" style:font-size-complex="12pt"/>
    </style:style>
    <style:style style:name="T102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27" style:parent-style-name="預設段落字型" style:family="text">
      <style:text-properties style:font-name-asian="Times New Roman" style:font-weight-complex="bold" style:text-scale="90%" style:font-size-complex="12pt"/>
    </style:style>
    <style:style style:name="T102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29" style:parent-style-name="預設段落字型" style:family="text">
      <style:text-properties style:font-name-asian="Times New Roman" style:font-weight-complex="bold" style:text-scale="90%" style:font-size-complex="12pt"/>
    </style:style>
    <style:style style:name="T103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P1032" style:parent-style-name="Standard" style:family="paragraph">
      <style:paragraph-properties fo:line-height="0.3055in" fo:margin-left="0.2138in" fo:text-indent="-0.1305in">
        <style:tab-stops>
          <style:tab-stop style:type="left" style:position="3.034in"/>
        </style:tab-stops>
      </style:paragraph-properties>
    </style:style>
    <style:style style:name="T1033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34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5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6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37" style:parent-style-name="預設段落字型" style:family="text">
      <style:text-properties style:font-name-asian="Times New Roman" style:font-weight-complex="bold" style:text-scale="90%" style:font-size-complex="12pt"/>
    </style:style>
    <style:style style:name="T103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39" style:parent-style-name="預設段落字型" style:family="text">
      <style:text-properties style:font-name-asian="Times New Roman" style:font-weight-complex="bold" style:text-scale="90%" style:font-size-complex="12pt"/>
    </style:style>
    <style:style style:name="T1040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1" style:parent-style-name="預設段落字型" style:family="text">
      <style:text-properties style:font-name-asian="DFKai-SB, 'Microsoft JhengHei L" style:font-name-complex="DFKai-SB, 'Microsoft JhengHei L" style:font-weight-complex="bold" style:text-scale="90%" style:font-size-complex="12pt"/>
    </style:style>
    <style:style style:name="T1042" style:parent-style-name="預設段落字型" style:family="text">
      <style:text-properties style:font-name-asian="Times New Roman" style:font-weight-complex="bold" style:text-scale="90%" style:font-size-complex="12pt"/>
    </style:style>
    <style:style style:name="P1043" style:parent-style-name="Standard" style:family="paragraph">
      <style:paragraph-properties fo:line-height="0.3055in" fo:margin-left="0.2333in" fo:text-indent="-0.15in">
        <style:tab-stops>
          <style:tab-stop style:type="left" style:position="3.034in"/>
        </style:tab-stops>
      </style:paragraph-properties>
    </style:style>
    <style:style style:name="T1044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style:font-size-complex="12pt"/>
    </style:style>
    <style:style style:name="T1045" style:parent-style-name="預設段落字型" style:family="text">
      <style:text-properties style:font-name-asian="Times New Roman" style:font-weight-complex="bold" style:text-scale="90%" style:font-size-complex="12pt"/>
    </style:style>
    <style:style style:name="T1046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7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8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49" style:parent-style-name="預設段落字型" style:family="text">
      <style:text-properties style:font-name-asian="DFKai-SB, 'Microsoft JhengHei L" style:font-weight-complex="bold" style:text-scale="90%" style:font-size-complex="12pt"/>
    </style:style>
    <style:style style:name="T1050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51" style:parent-style-name="Standard" style:family="paragraph">
      <style:paragraph-properties fo:text-align="justify" fo:line-height="0.3055in" fo:text-indent="0.0833in"/>
      <style:text-properties style:font-name-asian="DFKai-SB, 'Microsoft JhengHei L" fo:font-weight="bold" style:font-weight-asian="bold" style:font-weight-complex="bold" style:font-size-complex="12pt"/>
    </style:style>
    <style:style style:name="P1052" style:parent-style-name="Standard" style:family="paragraph">
      <style:paragraph-properties fo:text-align="justify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P1053" style:parent-style-name="Standard" style:family="paragraph">
      <style:paragraph-properties fo:text-align="justify" fo:line-height="0.3055in" fo:text-indent="0.0972in"/>
      <style:text-properties style:font-name-asian="DFKai-SB, 'Microsoft JhengHei L" fo:font-weight="bold" style:font-weight-asian="bold" style:font-weight-complex="bold" fo:font-size="14pt" style:font-size-asian="14pt" style:font-size-complex="14pt"/>
    </style:style>
    <style:style style:name="P1054" style:parent-style-name="Standard" style:family="paragraph">
      <style:paragraph-properties fo:text-align="justify" fo:line-height="0.3055in" fo:margin-left="0.25in">
        <style:tab-stops/>
      </style:paragraph-properties>
    </style:style>
    <style:style style:name="T1055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fo:font-size="14pt" style:font-size-asian="14pt" style:font-size-complex="14pt"/>
    </style:style>
    <style:style style:name="TableColumn1057" style:family="table-column">
      <style:table-column-properties style:column-width="0.7798in" style:use-optimal-column-width="false"/>
    </style:style>
    <style:style style:name="TableColumn1058" style:family="table-column">
      <style:table-column-properties style:column-width="2.8687in" style:use-optimal-column-width="false"/>
    </style:style>
    <style:style style:name="TableColumn1059" style:family="table-column">
      <style:table-column-properties style:column-width="3.7055in" style:use-optimal-column-width="false"/>
    </style:style>
    <style:style style:name="Table1056" style:family="table">
      <style:table-properties style:width="7.3541in" fo:margin-left="-0.0937in" table:align="left"/>
    </style:style>
    <style:style style:name="TableRow1060" style:family="table-row">
      <style:table-row-properties style:row-height="0.6979in" style:use-optimal-row-height="false" fo:keep-together="always"/>
    </style:style>
    <style:style style:name="TableCell106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6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3055in" fo:margin-left="0.0833in">
        <style:tab-stops/>
      </style:paragraph-properties>
    </style:style>
    <style:style style:name="T1067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1068" style:parent-style-name="預設段落字型" style:family="text"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1069" style:family="table-row">
      <style:table-row-properties style:row-height="0.6979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1076" style:family="table-row">
      <style:table-row-properties style:row-height="0.6979in"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TableRow1083" style:family="table-row">
      <style:table-row-properties style:row-height="0.6979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 fo:line-height="0.3055in"/>
      <style:text-properties style:font-name-asian="DFKai-SB, 'Microsoft JhengHei L" fo:font-weight="bold" style:font-weight-asian="bold" style:font-weight-complex="bold" style:font-size-complex="12pt"/>
    </style:style>
    <style:style style:name="TableCell108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TableCell10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text-scale="90%" style:font-size-complex="12pt"/>
    </style:style>
    <style:style style:name="P1090" style:parent-style-name="Standard" style:family="paragraph">
      <style:paragraph-properties fo:line-height="0.3055in"/>
      <style:text-properties style:font-name-asian="DFKai-SB, 'Microsoft JhengHei L" fo:font-weight="bold" style:font-weight-asian="bold" style:font-weight-complex="bold" style:font-style-complex="italic" style:font-size-complex="12pt"/>
    </style:style>
    <style:style style:name="P1091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2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3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4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5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6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7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8" style:parent-style-name="Standard" style:family="paragraph">
      <style:paragraph-properties fo:line-height="0.3055in" fo:margin-left="0.0833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099" style:parent-style-name="Standard" style:family="paragraph">
      <style:paragraph-properties fo:line-height="0.3055in" fo:margin-left="0.0833in" fo:text-indent="0.1944in">
        <style:tab-stops/>
      </style:paragraph-properties>
    </style:style>
    <style:style style:name="T1100" style:parent-style-name="預設段落字型" style:family="text">
      <style:text-properties style:font-name-asian="DFKai-SB, 'Microsoft JhengHei L" style:font-name-complex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TableColumn1102" style:family="table-column">
      <style:table-column-properties style:column-width="7.3541in" style:use-optimal-column-width="false"/>
    </style:style>
    <style:style style:name="Table1101" style:family="table">
      <style:table-properties style:width="7.3541in" fo:margin-left="-0.0937in" table:align="left"/>
    </style:style>
    <style:style style:name="TableRow1103" style:family="table-row">
      <style:table-row-properties style:min-row-height="2.7263in" style:use-optimal-row-height="false"/>
    </style:style>
    <style:style style:name="TableCell1104" style:family="table-cell">
      <style:table-cell-properties fo:border="0.0208in solid #000000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justify" fo:line-height="200%" fo:text-indent="0.0833in"/>
      <style:text-properties style:font-name-asian="DFKai-SB, 'Microsoft JhengHei L" fo:font-weight="bold" style:font-weight-asian="bold" style:font-weight-complex="bold" style:font-size-complex="12pt"/>
    </style:style>
    <style:style style:name="P1106" style:parent-style-name="Standard" style:family="paragraph">
      <style:paragraph-properties style:snap-to-layout-grid="false" fo:text-align="justify" fo:line-height="200%" fo:text-indent="0.0833in"/>
    </style:style>
    <style:style style:name="T1107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08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09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0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1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2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3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4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5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T1116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7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18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19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20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21" style:parent-style-name="Standard" style:family="paragraph">
      <style:paragraph-properties style:snap-to-layout-grid="false" fo:text-align="justify" fo:line-height="200%" fo:margin-left="0.0833in">
        <style:tab-stops/>
      </style:paragraph-properties>
    </style:style>
    <style:style style:name="T1122" style:parent-style-name="預設段落字型" style:family="text">
      <style:text-properties style:font-name-asian="DFKai-SB, 'Microsoft JhengHei L" fo:font-weight="bold" style:font-weight-asian="bold" style:font-weight-complex="bold" style:font-size-complex="12pt"/>
    </style:style>
    <style:style style:name="P1123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4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5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6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7" style:parent-style-name="Standard" style:family="paragraph">
      <style:paragraph-properties style:snap-to-layout-grid="false" fo:text-align="justify" fo:line-height="200%" fo:margin-left="0.0833in">
        <style:tab-stops/>
      </style:paragraph-properties>
      <style:text-properties style:font-name-asian="DFKai-SB, 'Microsoft JhengHei L" fo:font-weight="bold" style:font-weight-asian="bold" style:font-weight-complex="bold" style:font-size-complex="12pt"/>
    </style:style>
    <style:style style:name="P1128" style:parent-style-name="Standard" style:family="paragraph">
      <style:paragraph-properties fo:line-height="0.3055in" fo:text-indent="0.0833in"/>
    </style:style>
    <style:style style:name="T1129" style:parent-style-name="預設段落字型" style:family="text">
      <style:text-properties style:font-name-asian="DFKai-SB, 'Microsoft JhengHei L" fo:font-weight="bold" style:font-weight-asian="bold" style:font-weight-complex="bold" style:font-style-complex="italic" style:font-size-complex="12pt"/>
    </style:style>
    <style:style style:name="T1130" style:parent-style-name="預設段落字型" style:family="text"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T1131" style:parent-style-name="預設段落字型" style:family="text"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132" style:parent-style-name="Standard" style:family="paragraph">
      <style:paragraph-properties fo:line-height="0.3055in" fo:margin-left="0.0833in" fo:text-indent="0.1944in">
        <style:tab-stops/>
      </style:paragraph-properties>
      <style:text-properties style:font-name-asian="DFKai-SB, 'Microsoft JhengHei L" fo:font-weight="bold" style:font-weight-asian="bold" style:font-weight-complex="bold" style:font-style-complex="italic" fo:font-size="14pt" style:font-size-asian="14pt" style:font-size-complex="14pt"/>
    </style:style>
    <style:style style:name="P1133" style:parent-style-name="Textbodyindent" style:family="paragraph">
      <style:paragraph-properties fo:text-align="justify" fo:margin-bottom="0in" fo:line-height="0.3055in" fo:margin-left="0.6666in" fo:text-indent="-0.2451in">
        <style:tab-stops/>
      </style:paragraph-properties>
    </style:style>
    <style:style style:name="T1134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35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36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39" style:parent-style-name="Textbodyindent" style:family="paragraph">
      <style:paragraph-properties fo:text-align="justify" fo:margin-bottom="0in" fo:line-height="0.3055in" fo:margin-left="0.6652in" fo:text-indent="-0.2486in">
        <style:tab-stops/>
      </style:paragraph-properties>
    </style:style>
    <style:style style:name="T1140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41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42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T1143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44" style:parent-style-name="Textbodyindent" style:family="paragraph">
      <style:paragraph-properties fo:text-align="justify" fo:margin-bottom="0in" fo:line-height="0.3055in" fo:margin-left="0.6826in" fo:text-indent="-0.2625in">
        <style:tab-stops/>
      </style:paragraph-properties>
    </style:style>
    <style:style style:name="T1145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46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47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48" style:parent-style-name="Textbodyindent" style:family="paragraph">
      <style:paragraph-properties fo:text-align="justify" fo:margin-bottom="0in" fo:line-height="0.3055in" fo:margin-left="0.6826in" fo:text-indent="-0.2625in">
        <style:tab-stops/>
      </style:paragraph-properties>
    </style:style>
    <style:style style:name="T1149" style:parent-style-name="預設段落字型" style:family="text">
      <style:text-properties style:font-name="DFKai-SB, 'Microsoft JhengHei L" style:font-name-asian="DFKai-SB, 'Microsoft JhengHei L" style:font-name-complex="DFKai-SB, 'Microsoft JhengHei L" style:font-weight-complex="bold" style:text-scale="90%" fo:font-size="14pt" style:font-size-asian="14pt" style:font-size-complex="14pt"/>
    </style:style>
    <style:style style:name="T1150" style:parent-style-name="預設段落字型" style:family="text">
      <style:text-properties style:font-name-asian="Times New Roman" style:font-weight-complex="bold" style:text-scale="90%" fo:font-size="14pt" style:font-size-asian="14pt" style:font-size-complex="14pt"/>
    </style:style>
    <style:style style:name="T1151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T1152" style:parent-style-name="預設段落字型" style:family="text">
      <style:text-properties style:font-name-asian="DFKai-SB, 'Microsoft JhengHei L" style:font-weight-complex="bold" style:font-style-complex="italic" fo:font-size="14pt" style:font-size-asian="14pt" style:font-size-complex="14pt"/>
    </style:style>
    <style:style style:name="P1153" style:parent-style-name="Standard" style:family="paragraph">
      <style:paragraph-properties fo:text-align="end"/>
    </style:style>
    <style:style style:name="T1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P1156" style:parent-style-name="Standard" style:family="paragraph">
      <style:paragraph-properties fo:text-align="end"/>
    </style:style>
    <style:style style:name="T1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style:font-name-asian="DFKai-SB, 'Microsoft JhengHei L" style:font-weight-complex="bold" style:text-scale="90%"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7"><text:span text:style-name="T8">1</text:span><text:span text:style-name="T9">10</text:span><text:span text:style-name="T10">年臺灣獎學金申請表</text:span></text:p>
      <text:p text:style-name="P11"><text:span text:style-name="T12">APPLICATION FORM FOR 20</text:span><text:span text:style-name="T13">21</text:span><text:span text:style-name="T14"><text:s/>TAIWAN SCHOLARSHIP</text:span></text:p>
      <text:h text:style-name="P15" text:outline-level="1"/>
      <text:h text:style-name="P16" text:outline-level="1">INSTRUCTIONS:</text:h>
      <text:p text:style-name="P17"><text:span text:style-name="T18">This application form should be typed and completed by the applicant. Each question must be answered clearly and completely. Detailed answers are required i</text:span><text:span text:style-name="T19">n order to make the most appropriate arrangements. If necessary, additional pages of the same size may be attached.</text:span></text:p>
      <text:p text:style-name="P20">本表請申請人詳實工整填寫，慎勿遺漏，以利配合作業，如有需要，申請人可自行以同款紙張加頁說明。</text:p>
      <text:p text:style-name="P21"/>
      <text:p text:style-name="P22"><text:span text:style-name="T23">Please check.<text:s/></text:span><text:span text:style-name="T24">請選以下選項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hich type of scholarship are you applying for (</text:span><text:span text:style-name="T31">擬申請之獎學金種類</text:span><text:span text:style-name="T32">)?</text:span></text:p>
            <text:p text:style-name="P33"><text:span text:style-name="T34">□</text:span><text:span text:style-name="T35"><text:s/></text:span><text:span text:style-name="T36">Undergraduate Scholarship <text:s text:c="2"/></text:span><text:span text:style-name="T37">大學獎學金</text:span><text:span text:style-name="T38"><text:s text:c="2"/></text:span><text:span text:style-name="T39">(4 years, 4</text:span><text:span text:style-name="T40">年</text:span><text:span text:style-name="T41">)</text:span></text:p>
            <text:p text:style-name="P42"><text:span text:style-name="T43">□</text:span><text:span text:style-name="T44"><text:s/></text:span><text:span text:style-name="T45">Master Scholarship</text:span><text:span text:style-name="T46"><text:s text:c="9"/></text:span><text:span text:style-name="T47">碩士獎學金</text:span><text:span text:style-name="T48"><text:s text:c="2"/></text:span><text:span text:style-name="T49">(2</text:span><text:span text:style-name="T50"><text:s/></text:span><text:span text:style-name="T51">years, 2</text:span><text:span text:style-name="T52">年</text:span><text:span text:style-name="T53">)</text:span></text:p>
            <text:p text:style-name="P54"><text:span text:style-name="T55">□</text:span><text:span text:style-name="T56"><text:s/></text:span><text:span text:style-name="T57">Doctoral Scholarship <text:s text:c="7"/></text:span><text:span text:style-name="T58">博士獎學金</text:span><text:span text:style-name="T59"><text:s text:c="2"/></text:span><text:span text:style-name="T60">(4 years, 4</text:span><text:span text:style-name="T61">年</text:span><text:span text:style-name="T62">)</text:span></text:p>
          </table:table-cell>
        </table:table-row>
      </table:table>
      <text:p text:style-name="P63"/>
      <text:p text:style-name="P64">1. PERSONAL DATA<text:s/>個人基本資料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.<text:s/></text:span><text:span text:style-name="T74">NAME <text:s/></text:span><text:span text:style-name="T75">姓</text:span><text:span text:style-name="T76"><text:s text:c="2"/></text:span><text:span text:style-name="T77">名</text:span></text:p>
          </table:table-cell>
          <table:table-cell table:style-name="TableCell78" table:number-columns-spanned="2">
            <text:p text:style-name="P79"><text:span text:style-name="T80">Surname</text:span><text:span text:style-name="T81">（</text:span><text:span text:style-name="T82">Last name</text:span><text:span text:style-name="T83">）姓：</text:span><text:span text:style-name="T84">______________________</text:span></text:p>
            <text:p text:style-name="P85"><text:span text:style-name="T86">First</text:span><text:span text:style-name="T87"><text:s/>Name <text:s text:c="2"/></text:span><text:span text:style-name="T88">名：</text:span><text:span text:style-name="T89"><text:s text:c="2"/></text:span><text:span text:style-name="T90">___________________________</text:span></text:p>
            <text:p text:style-name="P91"><text:span text:style-name="T92">Middle Name<text:s/></text:span><text:span text:style-name="T93">父名：</text:span><text:span text:style-name="T94">___________________________</text:span></text:p>
            <text:p text:style-name="P95"><text:span text:style-name="T96">Chinese Name<text:s/></text:span><text:span text:style-name="T97">中文姓名：</text:span><text:span text:style-name="T98">______________________</text:span></text:p>
          </table:table-cell>
          <table:covered-table-cell/>
          <table:table-cell table:style-name="TableCell99" table:number-rows-spanned="2">
            <text:p text:style-name="P100">Please attach a recent photograph taken within</text:p>
            <text:p text:style-name="P101">the last 3 months.</text:p>
            <text:p text:style-name="P102">最近三個月相片</text:p>
          </table:table-cell>
        </table:table-row>
        <table:table-row table:style-name="TableRow103">
          <table:table-cell table:style-name="TableCell104">
            <text:p text:style-name="P105"><text:span text:style-name="T106">B.<text:s/></text:span><text:span text:style-name="T107">DATE OF</text:span><text:span text:style-name="T108"><text:s/>BIRTH</text:span></text:p>
            <text:p text:style-name="P109"><text:span text:style-name="T110">生</text:span><text:span text:style-name="T111"><text:s text:c="6"/></text:span><text:span text:style-name="T112">日</text:span></text:p>
          </table:table-cell>
          <table:table-cell table:style-name="TableCell113" table:number-columns-spanned="2">
            <text:p text:style-name="P114">__________/ __________/ __________<text:span text:style-name="T115"><text:s/>(dd/mm/yr) <text:s/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<text:span text:style-name="T119">C.</text:span><text:span text:style-name="T120"><text:s/></text:span><text:span text:style-name="T121">SEX <text:s text:c="3"/></text:span><text:span text:style-name="T122">性</text:span><text:span text:style-name="T123"><text:s text:c="2"/></text:span><text:span text:style-name="T124">別</text:span></text:p>
          </table:table-cell>
          <table:table-cell table:style-name="TableCell125">
            <text:p text:style-name="P126"><text:span text:style-name="T127">□</text:span><text:span text:style-name="T128"><text:s/></text:span><text:span text:style-name="T129">Male</text:span><text:span text:style-name="T130">男</text:span><text:span text:style-name="T131"><text:s text:c="4"/></text:span></text:p>
            <text:p text:style-name="P132"><text:span text:style-name="T133">□</text:span><text:span text:style-name="T134"><text:s/></text:span><text:span text:style-name="T135">Female</text:span><text:span text:style-name="T136">女</text:span></text:p>
          </table:table-cell>
          <table:table-cell table:style-name="TableCell137">
            <text:p text:style-name="P138"><text:span text:style-name="T139">D.</text:span><text:span text:style-name="T140"><text:s/></text:span><text:span text:style-name="T141">MARITAL STATUS</text:span><text:span text:style-name="T142"><text:line-break/></text:span><text:span text:style-name="T143"><text:s text:c="3"/></text:span><text:span text:style-name="T144">婚</text:span><text:span text:style-name="T145"><text:s text:c="2"/></text:span><text:span text:style-name="T146">姻</text:span><text:span text:style-name="T147"><text:s text:c="2"/></text:span><text:span text:style-name="T148">狀</text:span><text:span text:style-name="T149"><text:s text:c="2"/></text:span><text:span text:style-name="T150">況</text:span></text:p>
          </table:table-cell>
          <table:table-cell table:style-name="TableCell151">
            <text:p text:style-name="P152"><text:span text:style-name="T153">□</text:span><text:span text:style-name="T154"><text:s/></text:span><text:span text:style-name="T155">Single</text:span><text:span text:style-name="T156">單身</text:span></text:p>
            <text:p text:style-name="P157"><text:span text:style-name="T158">□</text:span><text:span text:style-name="T159"><text:s/></text:span><text:span text:style-name="T160">Married<text:s/></text:span><text:span text:style-name="T161">已婚</text:span></text:p>
          </table:table-cell>
        </table:table-row>
        <table:table-row table:style-name="TableRow162">
          <table:table-cell table:style-name="TableCell163">
            <text:p text:style-name="P164"><text:span text:style-name="T165">E.</text:span><text:span text:style-name="T166"><text:s/></text:span><text:span text:style-name="T167">PLACE OF BIRTH</text:span></text:p>
            <text:p text:style-name="P168"><text:span text:style-name="T169">出</text:span><text:span text:style-name="T170"><text:s text:c="2"/></text:span><text:span text:style-name="T171">生</text:span><text:span text:style-name="T172"><text:s text:c="2"/></text:span><text:span text:style-name="T173">地</text:span></text:p>
          </table:table-cell>
          <table:table-cell table:style-name="TableCell174" table:number-columns-spanned="3">
            <text:p text:style-name="P175"><text:span text:style-name="T176">City of Birth <text:s text:c="4"/></text:span><text:span text:style-name="T177">出生城市：</text:span><text:span text:style-name="T178">____________________________________</text:span></text:p>
            <text:p text:style-name="P179"><text:span text:style-name="T180">Country of Birth <text:s/></text:span><text:span text:style-name="T181">出生國家：</text:span><text:span text:style-name="T182">____________________________________</text:span></text:p>
          </table:table-cell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soft-page-break/>
            <text:p text:style-name="P190"><text:span text:style-name="T191">F. NATIONALITY</text:span></text:p>
            <text:p text:style-name="P192"><text:span text:style-name="T193">國</text:span><text:span text:style-name="T194"><text:s text:c="6"/></text:span><text:span text:style-name="T195">籍</text:span></text:p>
          </table:table-cell>
          <table:table-cell table:style-name="TableCell196" table:number-columns-spanned="2">
            <text:p text:style-name="P197"/>
            <text:p text:style-name="P198"><text:span text:style-name="T199">_______________________________________________________</text:span></text:p>
            <text:p text:style-name="P200">*Note: If one or both of your parents was an ROC national at the time of your</text:p>
            <text:p text:style-name="P201">birth, you are an ROC national as well and therefore not eligible to apply.</text:p>
            <text:p text:style-name="P202"/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/>
            <text:p text:style-name="P206">Do you hold the Alien Permanent<text:s/>Resident Certificate of ROC?</text:p>
            <text:p text:style-name="P207"/>
            <text:p text:style-name="P208">□Yes <text:s text:c="6"/>□No</text:p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5">
            <text:p text:style-name="P212"><text:span text:style-name="T213">G. PARENTS’</text:span></text:p>
            <text:p text:style-name="P214"><text:span text:style-name="T215"><text:s/></text:span><text:span text:style-name="T216">INFORMATION</text:span><text:span text:style-name="T217"><text:line-break/></text:span><text:span text:style-name="T218">家</text:span><text:span text:style-name="T219"><text:s/></text:span><text:span text:style-name="T220">長</text:span><text:span text:style-name="T221"><text:s/></text:span><text:span text:style-name="T222">資</text:span><text:span text:style-name="T223"><text:s/></text:span><text:span text:style-name="T224">料</text:span></text:p>
          </table:table-cell>
          <table:table-cell table:style-name="TableCell225">
            <text:h text:style-name="P226" text:outline-level="4"><text:span text:style-name="T227">FATHER<text:s/></text:span><text:span text:style-name="T228">父</text:span></text:h>
          </table:table-cell>
          <table:table-cell table:style-name="TableCell229">
            <text:p text:style-name="P230"><text:span text:style-name="T231">MOTHER<text:s/></text:span><text:span text:style-name="T232">母</text:span>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2">
            <text:p text:style-name="P235"><text:span text:style-name="T236">Name</text:span><text:span text:style-name="T237">姓名</text:span></text:p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Surname</text:span><text:span text:style-name="T242">姓：</text:span><text:span text:style-name="T243">_________________________________</text:span></text:p>
            <text:p text:style-name="P244"><text:span text:style-name="T245">First</text:span><text:span text:style-name="T246"><text:s/>Name <text:s text:c="2"/></text:span><text:span text:style-name="T247">名：</text:span><text:span text:style-name="T248">_________________________________</text:span></text:p>
            <text:p text:style-name="P249"><text:span text:style-name="T250">Middle Name<text:s/></text:span><text:span text:style-name="T251">父名：</text:span><text:span text:style-name="T252">_________________________________</text:span></text:p>
          </table:table-cell>
          <table:table-cell table:style-name="TableCell253">
            <text:p text:style-name="P254"><text:span text:style-name="T255">Surname</text:span><text:span text:style-name="T256">姓：</text:span><text:span text:style-name="T257">_________________________________</text:span></text:p>
            <text:p text:style-name="P258"><text:span text:style-name="T259">First Name <text:s text:c="2"/></text:span><text:span text:style-name="T260">名：</text:span><text:span text:style-name="T261">_________________________________</text:span></text:p>
            <text:p text:style-name="P262"><text:span text:style-name="T263">Middle Name<text:s/></text:span><text:span text:style-name="T264">父名：</text:span><text:span text:style-name="T265">_________________________________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columns-spanned="2">
            <text:p text:style-name="P268"><text:span text:style-name="T269">Place of Birth</text:span><text:span text:style-name="T270">出生地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<text:span text:style-name="T274">Country</text:span><text:span text:style-name="T275">出生國家：</text:span><text:span text:style-name="T276">_____________</text:span></text:p>
          </table:table-cell>
          <table:table-cell table:style-name="TableCell277">
            <text:p text:style-name="P278"><text:span text:style-name="T279">Country</text:span><text:span text:style-name="T280">出生國家：</text:span><text:span text:style-name="T281">_____________</text:span></text:p>
          </table:table-cell>
        </table:table-row>
        <table:table-row table:style-name="TableRow282">
          <table:table-cell table:style-name="TableCell283">
            <text:p text:style-name="P284"><text:span text:style-name="T285">H. CONTACT</text:span></text:p>
            <text:p text:style-name="P286">INFORMATION</text:p>
            <text:p text:style-name="P287"><text:span text:style-name="T288">聯</text:span><text:span text:style-name="T289"><text:s/></text:span><text:span text:style-name="T290">絡</text:span><text:span text:style-name="T291"><text:s/></text:span><text:span text:style-name="T292">方</text:span><text:span text:style-name="T293"><text:s/></text:span><text:span text:style-name="T294">式</text:span></text:p>
          </table:table-cell>
          <table:table-cell table:style-name="TableCell295" table:number-columns-spanned="2">
            <text:p text:style-name="P296"><text:span text:style-name="T297">Permanent Address</text:span><text:span text:style-name="T298">永久地址：</text:span></text:p>
            <text:p text:style-name="P299"><text:span text:style-name="T300">_______________________________________________________________</text:span></text:p>
            <text:p text:style-name="P301">_______________________________________________________________</text:p>
            <text:p text:style-name="P302"><text:span text:style-name="T303">Mailing Address (If different from above)</text:span><text:span text:style-name="T304">郵寄地址：</text:span></text:p>
            <text:p text:style-name="P305">_______________________________________________________________</text:p>
            <text:p text:style-name="P306"><text:span text:style-name="T307">Telephone</text:span><text:span text:style-name="T308">電話：</text:span><text:span text:style-name="T309">(HOME) <text:s/>_______________________________________</text:span></text:p>
            <text:p text:style-name="P310"><text:span text:style-name="T311"><text:s text:c="15"/></text:span><text:span text:style-name="T312">(MOBILE) ______________________________________</text:span></text:p>
            <text:p text:style-name="P313"><text:span text:style-name="T314">E-mail</text:span><text:span text:style-name="T315">電子郵件：</text:span><text:span text:style-name="T316">_______________________________________________</text:span></text:p>
          </table:table-cell>
          <table:covered-table-cell/>
        </table:table-row>
        <text:soft-page-break/>
        <table:table-row table:style-name="TableRow317">
          <table:table-cell table:style-name="TableCell318">
            <text:p text:style-name="P319"><text:span text:style-name="T320">I.<text:s/></text:span><text:span text:style-name="T321">RESIDENCE</text:span></text:p>
            <text:p text:style-name="P322"><text:span text:style-name="T323">IN TAIWAN</text:span></text:p>
            <text:p text:style-name="P324"><text:span text:style-name="T325">是否曾在臺居住</text:span></text:p>
          </table:table-cell>
          <table:table-cell table:style-name="TableCell326" table:number-columns-spanned="2">
            <text:p text:style-name="P327"><text:span text:style-name="T328">Have you ever been to Taiwan before (</text:span><text:span text:style-name="T329">您是否曾在台灣居住</text:span><text:span text:style-name="T330">) ?</text:span></text:p>
            <text:p text:style-name="P331"><text:span text:style-name="T332">□</text:span><text:span text:style-name="T333"><text:s/></text:span><text:span text:style-name="T334">Never<text:s/></text:span><text:span text:style-name="T335">否</text:span><text:span text:style-name="T336">;</text:span></text:p>
            <text:p text:style-name="P337"><text:span text:style-name="T338">□</text:span><text:span text:style-name="T339"><text:s/></text:span><text:span text:style-name="T340">Yes<text:s/></text:span><text:span text:style-name="T341">是，</text:span><text:span text:style-name="T342">how many times</text:span><text:span text:style-name="T343">幾次？</text:span><text:span text:style-name="T344">___________________________</text:span></text:p>
            <text:p text:style-name="P345"><text:span text:style-name="T346">Have you ever lived in Taiwan before (</text:span><text:span text:style-name="T347">您是否曾在台灣居住</text:span><text:span text:style-name="T348">) ?</text:span></text:p>
            <text:p text:style-name="P349"><text:span text:style-name="T350">□</text:span><text:span text:style-name="T351"><text:s/></text:span><text:span text:style-name="T352">Never<text:s/></text:span><text:span text:style-name="T353">否</text:span><text:span text:style-name="T354">; <text:s/></text:span></text:p>
            <text:p text:style-name="P355"><text:span text:style-name="T356">□</text:span><text:span text:style-name="T357"><text:s/></text:span><text:span text:style-name="T358">Yes <text:s text:c="2"/></text:span><text:span text:style-name="T359">是，</text:span><text:span text:style-name="T360">Date</text:span><text:span text:style-name="T361">起迄日期</text:span><text:span text:style-name="T362">：</text:span><text:span text:style-name="T363">From</text:span><text:span text:style-name="T364">從</text:span><text:span text:style-name="T365"><text:s/></text:span>_______ /_______/ _______<text:span text:style-name="T366"><text:s/>(dd/mm/yr)</text:span></text:p>
            <text:p text:style-name="P367"><text:span text:style-name="T368">To <text:s/></text:span><text:span text:style-name="T369">到</text:span><text:span text:style-name="T370"><text:s/></text:span>_______ /_______/ _______<text:span text:style-name="T371"><text:s/>(dd/mm/yr)</text:span></text:p>
            <text:p text:style-name="P372"><text:span text:style-name="T373">Reason for residence</text:span><text:span text:style-name="T374">居住事由</text:span><text:span text:style-name="T375">:</text:span></text:p>
            <text:p text:style-name="P376"><text:span text:style-name="T377">___________________________________________________</text:span></text:p>
            <text:p text:style-name="P378">_______________________________________________________________</text:p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J.</text:span><text:span text:style-name="T384"><text:s/>SCHOLARSHIP</text:span></text:p>
            <text:p text:style-name="P385"><text:span text:style-name="T386">AWARDED BY</text:span></text:p>
            <text:p text:style-name="P387"><text:span text:style-name="T388">TAIWAN</text:span></text:p>
            <text:p text:style-name="P389"><text:span text:style-name="T390">臺灣受獎紀錄</text:span></text:p>
          </table:table-cell>
          <table:table-cell table:style-name="TableCell391" table:number-columns-spanned="2">
            <text:p text:style-name="P392"><text:span text:style-name="T393">Have you been awarded the Taiwan Scholarship or Huayu Enrichment Scholarship</text:span></text:p>
            <text:p text:style-name="P394">(您是否曾領取臺灣獎學金或華語文獎學金) ?</text:p>
            <text:p text:style-name="P395"><text:span text:style-name="T396">□</text:span><text:span text:style-name="T397"><text:s/></text:span><text:span text:style-name="T398">Never<text:s/></text:span><text:span text:style-name="T399">否</text:span><text:span text:style-name="T400">; <text:s/></text:span></text:p>
            <text:p text:style-name="P401"><text:span text:style-name="T402">□</text:span><text:span text:style-name="T403"><text:s/></text:span><text:span text:style-name="T404">Yes <text:s text:c="2"/></text:span><text:span text:style-name="T405">是，</text:span><text:span text:style-name="T406">Scholarship Awarded</text:span><text:span text:style-name="T407">獎學金名稱：</text:span></text:p>
            <text:p text:style-name="P408"><text:span text:style-name="T409"><text:s text:c="14"/></text:span><text:span text:style-name="T410">□</text:span><text:span text:style-name="T411"><text:s/></text:span><text:span text:style-name="T412">Taiwan Scholarship<text:s/></text:span><text:span text:style-name="T413">（臺灣獎學金）</text:span></text:p>
            <text:p text:style-name="P414"><text:span text:style-name="T415"><text:s text:c="14"/></text:span><text:span text:style-name="T416">□</text:span><text:span text:style-name="T417"><text:s/></text:span><text:span text:style-name="T418">Huayu Enrichment Scholarship<text:s/></text:span><text:span text:style-name="T419">（華語文獎學金）</text:span></text:p>
            <text:p text:style-name="P420"><text:span text:style-name="T421"><text:s text:c="14"/></text:span><text:span text:style-name="T422">□</text:span><text:span text:style-name="T423"><text:s/></text:span><text:span text:style-name="T424">Other</text:span><text:span text:style-name="T425">其他，</text:span><text:span text:style-name="T426">Title of Scholarship</text:span><text:span text:style-name="T427">（獎學金名稱）：</text:span></text:p>
            <text:p text:style-name="P428">________________________________________</text:p>
            <text:p text:style-name="P429"><text:span text:style-name="T430">Period of Scholarship</text:span><text:span text:style-name="T431">受獎期</text:span><text:span text:style-name="T432">：</text:span></text:p>
            <text:p text:style-name="P433"><text:span text:style-name="T434">From</text:span><text:span text:style-name="T435">從</text:span><text:span text:style-name="T436"><text:s/></text:span>_______ /_______/ _______<text:span text:style-name="T437"><text:s/>(dd/mm/yr)</text:span></text:p>
            <text:p text:style-name="P438"><text:span text:style-name="T439">To <text:s/></text:span><text:span text:style-name="T440">到</text:span><text:span text:style-name="T441"><text:s/></text:span>_______ /_______/ _______<text:span text:style-name="T442"><text:s/>(dd/mm/yr)</text:span></text:p>
            <text:p text:style-name="P443"/>
            <text:p text:style-name="P444"/>
          </table:table-cell>
          <table:covered-table-cell/>
        </table:table-row>
        <table:table-row table:style-name="TableRow445">
          <table:table-cell table:style-name="TableCell446" table:number-rows-spanned="2">
            <text:p text:style-name="P447"><text:span text:style-name="T448">K. HEALTH STATUS</text:span><text:span text:style-name="T449"><text:line-break/></text:span><text:span text:style-name="T450">健</text:span><text:span text:style-name="T451"><text:s text:c="2"/></text:span><text:span text:style-name="T452">康</text:span><text:span text:style-name="T453"><text:s text:c="2"/></text:span><text:span text:style-name="T454">狀</text:span><text:span text:style-name="T455"><text:s text:c="2"/></text:span><text:span text:style-name="T456">況</text:span></text:p>
          </table:table-cell>
          <table:table-cell table:style-name="TableCell457" table:number-columns-spanned="2">
            <text:p text:style-name="P458">How do you evaluate your health status?</text:p>
            <text:p text:style-name="P459"><text:span text:style-name="T460">□</text:span><text:span text:style-name="T461"><text:s/></text:span><text:span text:style-name="T462">Excellent</text:span><text:span text:style-name="T463">優</text:span><text:span text:style-name="T464"><text:s text:c="7"/></text:span><text:span text:style-name="T465">□</text:span><text:span text:style-name="T466"><text:s/></text:span><text:span text:style-name="T467">Good<text:s/></text:span><text:span text:style-name="T468">良</text:span><text:span text:style-name="T469"><text:s text:c="4"/></text:span><text:span text:style-name="T470"><text:s text:c="3"/></text:span><text:span text:style-name="T471">□</text:span><text:span text:style-name="T472"><text:s/></text:span><text:span text:style-name="T473">Fair<text:s/></text:span><text:span text:style-name="T474">普通</text:span></text:p>
          </table:table-cell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2">
            <text:p text:style-name="P477">Do you have Chronic Diseases?<text:s/>您是否有慢性病？</text:p>
            <text:p text:style-name="P478"><text:span text:style-name="T479">□</text:span><text:span text:style-name="T480"><text:s/></text:span><text:span text:style-name="T481">None</text:span><text:span text:style-name="T482">無</text:span><text:span text:style-name="T483"><text:s text:c="4"/></text:span></text:p>
            <text:p text:style-name="P484"><text:span text:style-name="T485">□</text:span><text:span text:style-name="T486"><text:s/></text:span><text:span text:style-name="T487">Yes <text:s/></text:span><text:span text:style-name="T488">有</text:span><text:span text:style-name="T489">，</text:span><text:span text:style-name="T490">Please specify</text:span><text:span text:style-name="T491">請說明：</text:span><text:span text:style-name="T492">___________________________________</text:span></text:p>
            <text:p text:style-name="P493"><text:span text:style-name="T494"><text:s text:c="14"/></text:span><text:span text:style-name="T495">________________________________________________________</text:span></text:p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L.<text:s/></text:span><text:span text:style-name="T500">CONTACT PERSON, IN CASE OF AN</text:span><text:span text:style-name="T501"><text:s/>EMERGENCY</text:span></text:p>
            <text:p text:style-name="P502"><text:span text:style-name="T503"><text:s text:c="3"/></text:span><text:span text:style-name="T504">緊急事件聯絡人</text:span></text:p>
          </table:table-cell>
          <table:table-cell table:style-name="TableCell505" table:number-columns-spanned="2">
            <text:p text:style-name="P506"><text:span text:style-name="T507">Name <text:s text:c="6"/></text:span><text:span text:style-name="T508">姓名</text:span><text:span text:style-name="T509">：</text:span><text:span text:style-name="T510">____________________________________________________ <text:s text:c="27"/></text:span></text:p>
            <text:p text:style-name="P511"><text:span text:style-name="T512">Relationship <text:s/></text:span><text:span text:style-name="T513">關係</text:span><text:span text:style-name="T514">：</text:span><text:span text:style-name="T515">____________________________________________________</text:span></text:p>
            <text:p text:style-name="P516"><text:span text:style-name="T517">Address <text:s text:c="4"/></text:span><text:span text:style-name="T518">地址</text:span><text:span text:style-name="T519">：</text:span><text:span text:style-name="T520">____________________________________________________</text:span></text:p>
            <text:p text:style-name="P521"><text:span text:style-name="T522"><text:s text:c="17"/></text:span><text:span text:style-name="T523">____________________________________________________</text:span></text:p>
            <text:p text:style-name="P524"><text:span text:style-name="T525">Telephone</text:span><text:span text:style-name="T526"><text:s text:c="2"/></text:span><text:span text:style-name="T527">電話：</text:span><text:span text:style-name="T528">(HOME) <text:s/>_____________________________________</text:span></text:p>
            <text:p text:style-name="P529"><text:span text:style-name="T530"><text:s text:c="16"/></text:span><text:span text:style-name="T531">(MOBILE) _____________________________________</text:span></text:p>
            <text:p text:style-name="P532"><text:span text:style-name="T533">E-mail<text:s/></text:span><text:span text:style-name="T534">電子郵件：</text:span><text:span text:style-name="T535">______________________________________________</text:span></text:p>
          </table:table-cell>
          <table:covered-table-cell/>
        </table:table-row>
      </table:table>
      <text:p text:style-name="P536"/>
      <text:p text:style-name="P537"><text:span text:style-name="T538">2. LANGUAGE PROFICIENCY</text:span><text:span text:style-name="T539">語言能力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h text:style-name="P547" text:outline-level="3">LANGUAGE</text:h>
            <text:h text:style-name="P548" text:outline-level="3"><text:span text:style-name="T549">語</text:span><text:span text:style-name="T550"><text:s text:c="7"/></text:span><text:span text:style-name="T551">言</text:span></text:h>
          </table:table-cell>
          <table:table-cell table:style-name="TableCell552">
            <text:p text:style-name="P553">LANGUAGE TEST</text:p>
            <text:p text:style-name="P554"><text:span text:style-name="T555">語</text:span><text:span text:style-name="T556"><text:s/></text:span><text:span text:style-name="T557">言</text:span><text:span text:style-name="T558"><text:s/></text:span><text:span text:style-name="T559">測</text:span><text:span text:style-name="T560"><text:s/></text:span><text:span text:style-name="T561">驗</text:span><text:span text:style-name="T562"><text:s/></text:span><text:span text:style-name="T563">名</text:span><text:span text:style-name="T564"><text:s/></text:span><text:span text:style-name="T565">稱</text:span></text:p>
          </table:table-cell>
          <table:table-cell table:style-name="TableCell566">
            <text:p text:style-name="P567"><text:span text:style-name="T568">SCORES <text:s/></text:span><text:span text:style-name="T569">分</text:span><text:span text:style-name="T570"><text:s text:c="2"/></text:span><text:span text:style-name="T571">數</text:span></text:p>
          </table:table-cell>
          <table:table-cell table:style-name="TableCell572">
            <text:p text:style-name="P573"><text:span text:style-name="T574">DATE OF TEST</text:span></text:p>
            <text:p text:style-name="P575"><text:span text:style-name="T576">測</text:span><text:span text:style-name="T577"><text:s text:c="2"/></text:span><text:span text:style-name="T578">驗</text:span><text:span text:style-name="T579"><text:s text:c="2"/></text:span><text:span text:style-name="T580">日</text:span><text:span text:style-name="T581"><text:s text:c="2"/></text:span><text:span text:style-name="T582">期</text:span></text:p>
          </table:table-cell>
        </table:table-row>
        <table:table-row table:style-name="TableRow583">
          <table:table-cell table:style-name="TableCell584">
            <text:p text:style-name="P585"><text:span text:style-name="T586">CHINESE</text:span><text:span text:style-name="T587">中文</text:span></text:p>
          </table:table-cell>
          <table:table-cell table:style-name="TableCell588">
            <text:p text:style-name="P589"><text:span text:style-name="T590">TOCFL_________</text:span><text:span text:style-name="T591">級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_______ /_______/ _______<text:span text:style-name="T596"><text:s/>(dd/mm/yr)</text:span></text:p>
          </table:table-cell>
        </table:table-row>
        <table:table-row table:style-name="TableRow597">
          <table:table-cell table:style-name="TableCell598">
            <text:p text:style-name="P599"><text:span text:style-name="T600">ENGLISH</text:span><text:span text:style-name="T601">英文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_______ /_______/ _______<text:span text:style-name="T608"><text:s/>(dd/mm/yr)</text:span></text:p>
          </table:table-cell>
        </table:table-row>
      </table:table>
      <text:p text:style-name="P609"/>
      <text:p text:style-name="P610"><text:span text:style-name="T611">3. EDUCATIONAL BACKGROUND<text:s/></text:span><text:span text:style-name="T612">教育背景</text:span><text:span text:style-name="T613"><text:s/></text:span><text:span text:style-name="T614"><text:s text:c="9"/>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LEVEL</text:span></text:p>
            <text:p text:style-name="P624"><text:span text:style-name="T625">程</text:span><text:span text:style-name="T626"><text:s text:c="3"/></text:span><text:span text:style-name="T627">度</text:span></text:p>
          </table:table-cell>
          <table:table-cell table:style-name="TableCell628">
            <text:p text:style-name="P629"><text:span text:style-name="T630">NAMES OF UNIVERSITY AND DEPARTMENT</text:span><text:span text:style-name="T631">就讀校系名稱</text:span></text:p>
          </table:table-cell>
          <table:table-cell table:style-name="TableCell632">
            <text:p text:style-name="P633"><text:span text:style-name="T634">COUNTRY AND CITY</text:span><text:span text:style-name="T635">國家城市</text:span></text:p>
          </table:table-cell>
          <table:table-cell table:style-name="TableCell636">
            <text:p text:style-name="P637"><text:span text:style-name="T638">PERIOD OF STUDY</text:span><text:span text:style-name="T639"><text:s/></text:span><text:span text:style-name="T640"><text:line-break/></text:span><text:span text:style-name="T641">修</text:span><text:span text:style-name="T642"><text:s text:c="2"/></text:span><text:span text:style-name="T643">業</text:span><text:span text:style-name="T644"><text:s text:c="2"/></text:span><text:span text:style-name="T645">年</text:span><text:span text:style-name="T646"><text:s text:c="2"/></text:span><text:span text:style-name="T647">限</text:span></text:p>
          </table:table-cell>
        </table:table-row>
        <table:table-row table:style-name="TableRow648">
          <table:table-cell table:style-name="TableCell649">
            <text:p text:style-name="P650"><text:span text:style-name="T651">SECONDARY SCHOOL</text:span><text:span text:style-name="T652">中學</text:span></text:p>
          </table:table-cell>
          <table:table-cell table:style-name="TableCell653">
            <text:p text:style-name="P654"><text:span text:style-name="T655">School: ________________________</text:span></text:p>
          </table:table-cell>
          <table:table-cell table:style-name="TableCell656">
            <text:p text:style-name="P657">____________</text:p>
            <text:p text:style-name="P658">____________</text:p>
          </table:table-cell>
          <table:table-cell table:style-name="TableCell659">
            <text:p text:style-name="P660"><text:span text:style-name="T661">From</text:span><text:span text:style-name="T662"><text:s/>__</text:span>___/_____/_____</text:p>
            <text:p text:style-name="P663"><text:span text:style-name="T664">To <text:s/>_</text:span>____/_____/_____<text:span text:style-name="T665"><text:s/>(dd/mm/yr)</text:span></text:p>
          </table:table-cell>
        </table:table-row>
        <table:table-row table:style-name="TableRow666">
          <table:table-cell table:style-name="TableCell667">
            <text:p text:style-name="P668">UNDERGRADUATE</text:p>
            <text:p text:style-name="P669">大學</text:p>
          </table:table-cell>
          <table:table-cell table:style-name="TableCell670">
            <text:p text:style-name="P671"><text:span text:style-name="T672">University: _____________________</text:span></text:p>
            <text:p text:style-name="P673">Department: ____________________</text:p>
          </table:table-cell>
          <table:table-cell table:style-name="TableCell674">
            <text:p text:style-name="P675">____________</text:p>
            <text:p text:style-name="P676">____________</text:p>
          </table:table-cell>
          <table:table-cell table:style-name="TableCell677">
            <text:p text:style-name="P678"><text:span text:style-name="T679">From</text:span><text:span text:style-name="T680"><text:s/>__</text:span>___/_____/_____</text:p>
            <text:p text:style-name="P681"><text:span text:style-name="T682">To <text:s/>_</text:span>____/_____/_____</text:p>
          </table:table-cell>
        </table:table-row>
        <table:table-row table:style-name="TableRow683">
          <table:table-cell table:style-name="TableCell684">
            <text:p text:style-name="P685"><text:span text:style-name="T686">GRADUATE<text:s/></text:span><text:span text:style-name="T687">研究所</text:span></text:p>
          </table:table-cell>
          <table:table-cell table:style-name="TableCell688">
            <text:p text:style-name="P689"><text:span text:style-name="T690">University: _____________________</text:span></text:p>
            <text:p text:style-name="P691">Department: ____________________</text:p>
          </table:table-cell>
          <table:table-cell table:style-name="TableCell692">
            <text:p text:style-name="P693">____________</text:p>
            <text:p text:style-name="P694">____________</text:p>
          </table:table-cell>
          <table:table-cell table:style-name="TableCell695">
            <text:p text:style-name="P696"><text:span text:style-name="T697">From</text:span><text:span text:style-name="T698"><text:s/>__</text:span>___/_____/_____</text:p>
            <text:p text:style-name="P699"><text:span text:style-name="T700">To <text:s/>_</text:span>____/_____/_____</text:p>
          </table:table-cell>
        </table:table-row>
      </table:table>
      <text:p text:style-name="P701"/>
      <text:p text:style-name="P702"><text:span text:style-name="T703">4. REFERENCES<text:s/></text:span><text:span text:style-name="T704">推薦人</text:span><text:span text:style-name="T705">資</text:span><text:span text:style-name="T706">料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NAMES OF RECOMMENDERS</text:span></text:p>
            <text:p text:style-name="P716"><text:span text:style-name="T717">推</text:span><text:span text:style-name="T718"><text:s/></text:span><text:span text:style-name="T719">薦</text:span><text:span text:style-name="T720"><text:s/></text:span><text:span text:style-name="T721">人</text:span><text:span text:style-name="T722"><text:s/></text:span><text:span text:style-name="T723">姓</text:span><text:span text:style-name="T724"><text:s/></text:span><text:span text:style-name="T725">名</text:span></text:p>
          </table:table-cell>
          <table:covered-table-cell/>
          <table:table-cell table:style-name="TableCell726">
            <text:p text:style-name="P727">POSITION</text:p>
            <text:p text:style-name="P728"><text:span text:style-name="T729">職</text:span><text:span text:style-name="T730"><text:s text:c="5"/></text:span><text:span text:style-name="T731">務</text:span></text:p>
          </table:table-cell>
          <table:table-cell table:style-name="TableCell732">
            <text:p text:style-name="P733"><text:span text:style-name="T734">CONTACT INFORMATION</text:span></text:p>
            <text:p text:style-name="P735"><text:span text:style-name="T736">聯</text:span><text:span text:style-name="T737"><text:s text:c="2"/></text:span><text:span text:style-name="T738">絡</text:span><text:span text:style-name="T739"><text:s text:c="2"/></text:span><text:span text:style-name="T740">方</text:span><text:span text:style-name="T741"><text:s text:c="2"/></text:span><text:span text:style-name="T742">式</text:span>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<text:span text:style-name="T748">Surname</text:span><text:span text:style-name="T749">姓：</text:span><text:span text:style-name="T750">________________</text:span></text:p>
            <text:p text:style-name="P751"><text:span text:style-name="T752">First Name <text:s text:c="2"/></text:span><text:span text:style-name="T753">名：</text:span><text:span text:style-name="T754">________________</text:span></text:p>
            <text:p text:style-name="P755"><text:span text:style-name="T756">Middle Name</text:span><text:span text:style-name="T757">父名：</text:span><text:span text:style-name="T758">_________________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Address</text:span><text:span text:style-name="T764"><text:s text:c="5"/></text:span><text:span text:style-name="T765">地址</text:span><text:span text:style-name="T766">：</text:span><text:span text:style-name="T767">________________________________________</text:span></text:p>
            <text:p text:style-name="P768"><text:span text:style-name="T769"><text:s text:c="17"/></text:span><text:span text:style-name="T770">_______________________________________</text:span></text:p>
            <text:p text:style-name="P771"><text:span text:style-name="T772">Telephone <text:s/></text:span><text:span text:style-name="T773">電話：</text:span><text:span text:style-name="T774">(HOME) <text:s/>__________________________</text:span></text:p>
            <text:p text:style-name="P775"><text:span text:style-name="T776"><text:s text:c="16"/></text:span><text:span text:style-name="T777">(MOBILE) __________________________</text:span></text:p>
            <text:p text:style-name="P778"><text:span text:style-name="T779">E-mail<text:s/></text:span><text:span text:style-name="T780">電子郵件：</text:span><text:span text:style-name="T781">___________________________________</text:span></text:p>
          </table:table-cell>
        </table:table-row>
        <text:soft-page-break/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<text:span text:style-name="T787">Surname</text:span><text:span text:style-name="T788">姓：</text:span><text:span text:style-name="T789">________________</text:span></text:p>
            <text:p text:style-name="P790"><text:span text:style-name="T791">First</text:span><text:span text:style-name="T792"><text:s/>Name <text:s text:c="2"/></text:span><text:span text:style-name="T793">名：</text:span><text:span text:style-name="T794">________________</text:span></text:p>
            <text:p text:style-name="P795"><text:span text:style-name="T796">Middle Name</text:span><text:span text:style-name="T797">父名：</text:span><text:span text:style-name="T798">_________________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Address</text:span><text:span text:style-name="T804"><text:s text:c="5"/></text:span><text:span text:style-name="T805">地址</text:span><text:span text:style-name="T806">：</text:span><text:span text:style-name="T807">________________________________________</text:span></text:p>
            <text:p text:style-name="P808"><text:span text:style-name="T809"><text:s text:c="17"/></text:span><text:span text:style-name="T810">_______________________________________</text:span></text:p>
            <text:p text:style-name="P811"><text:span text:style-name="T812">Telephone</text:span><text:span text:style-name="T813"><text:s text:c="2"/></text:span><text:span text:style-name="T814">電話：</text:span><text:span text:style-name="T815">(HOME) <text:s/>__________________________</text:span></text:p>
            <text:p text:style-name="P816"><text:span text:style-name="T817"><text:s text:c="16"/></text:span><text:span text:style-name="T818">(MOBILE) __________________________</text:span></text:p>
            <text:p text:style-name="P819"><text:span text:style-name="T820">E-mail<text:s/></text:span><text:span text:style-name="T821">電子郵件：</text:span><text:span text:style-name="T822">___________________________________</text:span></text:p>
          </table:table-cell>
        </table:table-row>
      </table:table>
      <text:p text:style-name="P823"/>
      <text:p text:style-name="P824"/>
      <text:p text:style-name="P825"/>
      <text:p text:style-name="P826"><text:span text:style-name="T827">5. WORKING EXPERIENCE<text:s/></text:span><text:span text:style-name="T828">(Use one line for each position)<text:s/></text:span><text:span text:style-name="T829">工作經歷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NAME OF COMPANY</text:span></text:p>
            <text:p text:style-name="P839"><text:span text:style-name="T840">公</text:span><text:span text:style-name="T841"><text:s text:c="3"/></text:span><text:span text:style-name="T842">司</text:span><text:span text:style-name="T843"><text:s text:c="3"/></text:span><text:span text:style-name="T844">名</text:span><text:span text:style-name="T845"><text:s text:c="3"/></text:span><text:span text:style-name="T846">稱</text:span></text:p>
          </table:table-cell>
          <table:table-cell table:style-name="TableCell847">
            <text:p text:style-name="P848"><text:span text:style-name="T849">POSITION</text:span></text:p>
            <text:p text:style-name="P850"><text:span text:style-name="T851">職</text:span><text:span text:style-name="T852"><text:s text:c="6"/></text:span><text:span text:style-name="T853">務</text:span></text:p>
          </table:table-cell>
          <table:table-cell table:style-name="TableCell854">
            <text:p text:style-name="P855"><text:span text:style-name="T856">PERIOD OF EMPLOYMENT<text:s/></text:span><text:span text:style-name="T857"><text:line-break/></text:span><text:span text:style-name="T858">服</text:span><text:span text:style-name="T859"><text:s text:c="3"/></text:span><text:span text:style-name="T860">務</text:span><text:span text:style-name="T861"><text:s text:c="3"/></text:span><text:span text:style-name="T862">期</text:span><text:span text:style-name="T863"><text:s text:c="3"/></text:span><text:span text:style-name="T864">間</text:span></text:p>
          </table:table-cell>
          <table:table-cell table:style-name="TableCell865">
            <text:p text:style-name="P866"><text:span text:style-name="T867">RESPONSIBILITIES</text:span></text:p>
            <text:p text:style-name="P868"><text:span text:style-name="T869">工</text:span><text:span text:style-name="T870"><text:s text:c="3"/></text:span><text:span text:style-name="T871">作</text:span><text:span text:style-name="T872"><text:s text:c="3"/></text:span><text:span text:style-name="T873">說</text:span><text:span text:style-name="T874"><text:s text:c="3"/></text:span><text:span text:style-name="T875">明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From</text:span><text:span text:style-name="T884"><text:s/>__</text:span>___/_____/_____</text:p>
            <text:p text:style-name="P885"><text:span text:style-name="T886">To <text:s/>_</text:span>____/_____/_____</text:p>
          </table:table-cell>
          <table:table-cell table:style-name="TableCell887">
            <text:p text:style-name="P888"/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From</text:span><text:span text:style-name="T899"><text:s/>__</text:span>___/_____/_____</text:p>
            <text:p text:style-name="P900"><text:span text:style-name="T901">To <text:s/>_</text:span>____/_____/_____</text:p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span text:style-name="T906">6. CURRENT EMPLOYMENT<text:s/></text:span><text:span text:style-name="T907">現職狀況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NAME OF COMPANY</text:span></text:p>
            <text:p text:style-name="P917"><text:span text:style-name="T918">公</text:span><text:span text:style-name="T919"><text:s text:c="3"/></text:span><text:span text:style-name="T920">司</text:span><text:span text:style-name="T921"><text:s text:c="3"/></text:span><text:span text:style-name="T922">名</text:span><text:span text:style-name="T923"><text:s text:c="3"/></text:span><text:span text:style-name="T924">稱</text:span></text:p>
          </table:table-cell>
          <table:table-cell table:style-name="TableCell925">
            <text:p text:style-name="P926"><text:span text:style-name="T927">POSITION</text:span></text:p>
            <text:p text:style-name="P928"><text:span text:style-name="T929">職</text:span><text:span text:style-name="T930"><text:s text:c="6"/></text:span><text:span text:style-name="T931">務</text:span></text:p>
          </table:table-cell>
          <table:table-cell table:style-name="TableCell932">
            <text:p text:style-name="P933"><text:span text:style-name="T934">PERIOD OF EMPLOYMENT<text:s/></text:span><text:span text:style-name="T935"><text:line-break/></text:span><text:span text:style-name="T936">服</text:span><text:span text:style-name="T937"><text:s text:c="3"/></text:span><text:span text:style-name="T938">務</text:span><text:span text:style-name="T939"><text:s text:c="3"/></text:span><text:span text:style-name="T940">期</text:span><text:span text:style-name="T941"><text:s text:c="3"/></text:span><text:span text:style-name="T942">間</text:span></text:p>
          </table:table-cell>
          <table:table-cell table:style-name="TableCell943">
            <text:p text:style-name="P944"><text:span text:style-name="T945">RESPONSIBILITIES</text:span></text:p>
            <text:p text:style-name="P946"><text:span text:style-name="T947">工</text:span><text:span text:style-name="T948"><text:s text:c="3"/></text:span><text:span text:style-name="T949">作</text:span><text:span text:style-name="T950"><text:s text:c="3"/></text:span><text:span text:style-name="T951">說</text:span><text:span text:style-name="T952"><text:s text:c="3"/></text:span><text:span text:style-name="T953">明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From __</text:span>___/_____/_____</text:p>
            <text:p text:style-name="P962"><text:span text:style-name="T963">To <text:s/>_</text:span>____/_____/_____</text:p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CONTACT</text:p>
            <text:p text:style-name="P969">INFORMATION</text:p>
            <text:p text:style-name="P970"><text:span text:style-name="T971">OF COMPANY</text:span><text:span text:style-name="T972"><text:line-break/></text:span><text:span text:style-name="T973">公司</text:span><text:span text:style-name="T974">聯絡資訊</text:span></text:p>
          </table:table-cell>
          <table:table-cell table:style-name="TableCell975" table:number-columns-spanned="3">
            <text:p text:style-name="P976"><text:span text:style-name="T977">Address</text:span><text:span text:style-name="T978"><text:s text:c="5"/></text:span><text:span text:style-name="T979">地址</text:span><text:span text:style-name="T980">：</text:span><text:span text:style-name="T981">______________________________________________________________________</text:span></text:p>
            <text:p text:style-name="P982"><text:span text:style-name="T983">Telephone <text:s/></text:span><text:span text:style-name="T984">電話：</text:span><text:span text:style-name="T985">(OFFICE) ______________________________________</text:span></text:p>
            <text:p text:style-name="P986"><text:span text:style-name="T987"><text:s text:c="16"/></text:span><text:span text:style-name="T988">(MOBILE) ______________________________________</text:span></text:p>
            <text:p text:style-name="P989"><text:span text:style-name="T990">Fax <text:s text:c="6"/></text:span><text:span text:style-name="T991">電傳：</text:span><text:span text:style-name="T992">________________________________________________</text:span></text:p>
            <text:p text:style-name="P993"><text:span text:style-name="T994">E-mail<text:s/></text:span><text:span text:style-name="T995">電子郵件：</text:span><text:span text:style-name="T996">________________________________________________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TYPE OF</text:span><text:span text:style-name="T1001"><text:s/>COMPANY <text:s text:c="2"/></text:span></text:p>
            <text:p text:style-name="P1002"><text:span text:style-name="T1003">公</text:span><text:span text:style-name="T1004"><text:s text:c="2"/></text:span><text:span text:style-name="T1005">司</text:span><text:span text:style-name="T1006"><text:s text:c="2"/></text:span><text:span text:style-name="T1007">類</text:span><text:span text:style-name="T1008"><text:s text:c="2"/></text:span><text:span text:style-name="T1009">別</text:span></text:p>
          </table:table-cell>
          <table:table-cell table:style-name="TableCell1010" table:number-columns-spanned="3">
            <text:p text:style-name="P1011"><text:span text:style-name="T1012">□</text:span><text:span text:style-name="T1013"><text:s/></text:span><text:span text:style-name="T1014">Govt. Ministry/Agency <text:s text:c="5"/></text:span><text:span text:style-name="T1015">政府部門</text:span><text:span text:style-name="T1016"><text:s text:c="3"/></text:span><text:span text:style-name="T1017">□</text:span><text:span text:style-name="T1018"><text:s/></text:span><text:span text:style-name="T1019">NGO</text:span><text:span text:style-name="T1020"><text:tab/><text:s text:c="8"/></text:span><text:span text:style-name="T1021">非政府國際組織</text:span></text:p>
            <text:p text:style-name="P1022"><text:span text:style-name="T1023">□</text:span><text:span text:style-name="T1024"><text:s/></text:span><text:span text:style-name="T1025">Govt./State-owned Enterprise</text:span><text:span text:style-name="T1026">公營企業</text:span><text:span text:style-name="T1027"><text:s text:c="3"/></text:span><text:span text:style-name="T1028">□</text:span><text:span text:style-name="T1029"><text:s/></text:span><text:span text:style-name="T1030">Private Enterprise<text:s/></text:span><text:span text:style-name="T1031">私人企業</text:span></text:p>
            <text:p text:style-name="P1032"><text:span text:style-name="T1033">□</text:span><text:span text:style-name="T1034">School/University/Institute <text:s text:c="3"/></text:span><text:span text:style-name="T1035">各級</text:span><text:span text:style-name="T1036">學校</text:span><text:span text:style-name="T1037"><text:s text:c="3"/></text:span><text:span text:style-name="T1038">□</text:span><text:span text:style-name="T1039"><text:s/></text:span><text:span text:style-name="T1040">International Company <text:s/></text:span><text:span text:style-name="T1041">國際公司</text:span><text:span text:style-name="T1042"><text:s text:c="5"/></text:span></text:p>
            <text:p text:style-name="P1043"><text:span text:style-name="T1044">□</text:span><text:span text:style-name="T1045"><text:s/></text:span><text:span text:style-name="T1046">Others, Please state<text:s/></text:span><text:span text:style-name="T1047">其他，請述明：</text:span><text:span text:style-name="T1048">________</text:span><text:span text:style-name="T1049">_______________________________</text:span><text:span text:style-name="T1050"><text:s text:c="13"/></text:span></text:p>
          </table:table-cell>
          <table:covered-table-cell/>
          <table:covered-table-cell/>
        </table:table-row>
      </table:table>
      <text:p text:style-name="P1051"/>
      <text:p text:style-name="P1052"/>
      <text:p text:style-name="P1053">7. UNIVERSITY/DEPARTMENT, WHICH YOU PLAN TO ATTEND IN TAIWAN</text:p>
      <text:p text:style-name="P1054"><text:span text:style-name="T1055">擬就讀之大學校院系所名稱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NUMBER編號</text:p>
          </table:table-cell>
          <table:table-cell table:style-name="TableCell1063">
            <text:p text:style-name="P1064">NAME OF UNIVERSITY校名</text:p>
          </table:table-cell>
          <table:table-cell table:style-name="TableCell1065">
            <text:p text:style-name="P1066"><text:span text:style-name="T1067">NAME OF DEPARTMENTOR PROGRAM</text:span><text:span text:style-name="T1068">系所名稱</text:span>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>8. PLEASE BRIEFLY STATE YOUR STUDY PLAN WHILE<text:s/>IN TAIWAN</text:p>
      <text:p text:style-name="P1099"><text:span text:style-name="T1100">請簡述在臺讀書計畫</text:span></text:p>
      <table:table table:style-name="Table1101">
        <table:table-columns>
          <table:table-column table:style-name="TableColumn1102"/>
        </table:table-columns>
        <table:table-row table:style-name="TableRow1103">
          <table:table-cell table:style-name="TableCell1104">
            <text:p text:style-name="P1105"/>
            <text:p text:style-name="P1106"><text:span text:style-name="T1107">_____________________________________________________________________________________</text:span></text:p>
            <text:p text:style-name="P1108"><text:span text:style-name="T1109">_____________________________________________________________________________________</text:span></text:p>
            <text:p text:style-name="P1110"><text:span text:style-name="T1111">_____________________________________________________________________________________</text:span></text:p>
            <text:p text:style-name="P1112"><text:span text:style-name="T1113">_____________________________________________________________________________________</text:span></text:p>
            <text:p text:style-name="P1114"><text:span text:style-name="T1115">____________________________________________________________________________________</text:span><text:span text:style-name="T1116">_</text:span></text:p>
            <text:p text:style-name="P1117"><text:span text:style-name="T1118">_____________________________________________________________________________________</text:span></text:p>
            <text:p text:style-name="P1119"><text:span text:style-name="T1120">_____________________________________________________________________________________</text:span></text:p>
            <text:p text:style-name="P1121"><text:span text:style-name="T1122">_____________________________________________________________________________________</text:span></text:p>
            <text:p text:style-name="P1123">_____________________________________________________________________________________</text:p>
            <text:p text:style-name="P1124">_____________________________________________________________________________________</text:p>
            <text:p text:style-name="P1125">_____________________________________________________________________________________</text:p>
            <text:p text:style-name="P1126">_____________________________________________________________________________________</text:p>
            <text:p text:style-name="P1127">_____________________________________________________________________________________</text:p>
          </table:table-cell>
        </table:table-row>
      </table:table>
      <text:p text:style-name="P1128"><text:span text:style-name="T1129">9.<text:s/></text:span><text:span text:style-name="T1130">DECLARATION</text:span><text:span text:style-name="T1131">宣誓</text:span></text:p>
      <text:p text:style-name="P1132">I declare that:</text:p>
      <text:p text:style-name="P1133"><text:span text:style-name="T1134">□</text:span><text:span text:style-name="T1135"><text:s/></text:span><text:span text:style-name="T1136">I am neither concurrently an ROC national, nor an overseas compatriot of the ROC;<text:s/></text:span><text:span text:style-name="T1137">nor a holder of the Alien Permanent Resident Certificate of ROC</text:span><text:span text:style-name="T1138">;</text:span></text:p>
      <text:p text:style-name="P1139"><text:span text:style-name="T1140">□</text:span><text:span text:style-name="T1141"><text:s/></text:span><text:span text:style-name="T1142">I am not currently undertaking studies in Taiwan for the same educational level as the scholarship type fo</text:span><text:span text:style-name="T1143">r which I am applying;</text:span></text:p>
      <text:p text:style-name="P1144"><text:span text:style-name="T1145">□</text:span><text:span text:style-name="T1146"><text:s/></text:span><text:span text:style-name="T1147">I am not applying for this scholarship as an exchange student resulting from an agreement signed between my home institution and any Taiwan university/college;</text:span></text:p>
      <text:p text:style-name="P1148"><text:span text:style-name="T1149">□</text:span><text:span text:style-name="T1150"><text:s/></text:span><text:span text:style-name="T1151">The information I have given on this application is complete and accu</text:span><text:span text:style-name="T1152">rate to the best of my knowledge.</text:span></text:p>
      <text:p text:style-name="P1153"><text:span text:style-name="T1154">APPLICANT’S SIGNATURE</text:span><text:span text:style-name="T1155">: _______________________________</text:span></text:p>
      <text:p text:style-name="P1156"><text:span text:style-name="T1157">DATE</text:span><text:span text:style-name="T1158">: _______/_______/_______ (</text:span><text:span text:style-name="T1159">dd/mm/yr</text:span><text:span text:style-name="T1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FKai-SB, 'Microsoft JhengHei L" svg:font-family="DFKai-SB, 'Microsoft JhengHei L" style:font-family-generic="script"/>
    <style:font-face style:name="Times New Roman" svg:font-family="Times New Roman" style:font-family-generic="roman" style:font-pitch="variable" svg:panose-1="2 2 6 3 5 4 5 2 3 4"/>
    <style:font-face style:name="PMingLiU, 'Arial Unicode MS'" svg:font-family="PMingLiU, 'Arial Unicode MS'" style:font-family-generic="system" style:font-pitch="variable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0833in" fo:line-height="0.2222in"/>
      <style:text-properties style:font-name="Arial" style:font-name-asian="DFKai-SB, 'Microsoft JhengHei L" style:font-name-complex="Arial" fo:font-weight="bold" style:font-weight-asian="bold" fo:hyphenate="false"/>
    </style:style>
    <style:style style:name="標題2" style:display-name="標題 2" style:family="paragraph" style:parent-style-name="Standard" style:next-style-name="Обычныйотступ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, 'Arial Unicode MS'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PMingLiU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.1666in" fo:line-height="0.2222in"/>
      <style:text-properties style:font-name="Arial" style:font-name-asian="DFKai-SB, 'Microsoft JhengHei L" style:font-name-complex="Arial" style:text-underline-type="single" style:text-underline-style="solid" style:text-underline-width="bold" style:text-underline-mode="continuous" fo:hyphenate="false"/>
    </style:style>
    <style:style style:name="Textbody" style:display-name="Text body" style:family="paragraph" style:parent-style-name="Standard">
      <style:paragraph-properties fo:text-align="justify" fo:margin-top="0.0833in" fo:margin-bottom="0.0833in" fo:line-height="0.3333in"/>
      <style:text-properties style:font-name="Arial" style:font-name-asian="DFKai-SB, 'Microsoft JhengHei L" style:font-name-complex="Arial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Цитата" style:display-name="Цитата" style:family="paragraph" style:parent-style-name="Standard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DFKai-SB, 'Microsoft JhengHei L" style:font-name-complex="Arial" style:text-scale="90%"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Обычныйотступ" style:display-name="Обычный отступ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註解方塊文字1" style:display-name="註解方塊文字1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DFKai-SB, 'Microsoft JhengHei L" style:font-name-asian="DFKai-SB, 'Microsoft JhengHei L" style:font-name-complex="Times New Roman" style:text-scale="90%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 fo:font-style="normal" style:font-style-asian="normal" fo:font-size="14pt" style:font-size-asian="14pt"/>
    </style:style>
    <style:style style:name="WW8Num4z0" style:display-name="WW8Num4z0" style:family="text"/>
    <style:style style:name="WW8Num5z0" style:display-name="WW8Num5z0" style:family="text">
      <style:text-properties style:font-name="DFKai-SB, 'Microsoft JhengHei L" style:font-name-asian="DFKai-SB, 'Microsoft JhengHei L" style:font-name-complex="Aria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-asian="DFKai-SB, 'Microsoft JhengHei L" style:text-scale="100%"/>
    </style:style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/>
    <style:style style:name="WW8Num9z0" style:display-name="WW8Num9z0" style:family="text">
      <style:text-properties style:font-name="DFKai-SB, 'Microsoft JhengHei L" style:font-name-asian="DFKai-SB, 'Microsoft JhengHei L" style:font-name-complex="Arial"/>
    </style:style>
    <style:style style:name="WW8Num10z0" style:display-name="WW8Num10z0" style:family="text">
      <style:text-properties style:font-name="PMingLiU, 'Arial Unicode MS'" style:font-name-asian="PMingLiU, 'Arial Unicode MS'" style:font-name-complex="Times New Roman" style:text-scale="90%" fo:font-size="12pt" style:font-size-asian="12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fo:font-weight="bold" style:font-weight-asian="bold" fo:font-style="normal" style:font-style-asian="normal" fo:font-size="12pt" style:font-size-asian="12pt"/>
    </style:style>
    <style:style style:name="WW8Num12z0" style:display-name="WW8Num12z0" style:family="text"/>
    <style:style style:name="WW8Num13z0" style:display-name="WW8Num13z0" style:family="text">
      <style:text-properties style:font-name="DFKai-SB, 'Microsoft JhengHei L" style:font-name-asian="DFKai-SB, 'Microsoft JhengHei L" style:font-name-complex="Arial"/>
    </style:style>
    <style:style style:name="WW8Num14z0" style:display-name="WW8Num14z0" style:family="text">
      <style:text-properties fo:font-weight="bold" style:font-weight-asian="bold" fo:font-style="normal" style:font-style-asian="normal" fo:font-size="12pt" style:font-size-asian="12pt"/>
    </style:style>
    <style:style style:name="WW8Num15z0" style:display-name="WW8Num15z0" style:family="text"/>
    <style:style style:name="WW8Num16z0" style:display-name="WW8Num16z0" style:family="text">
      <style:text-properties style:font-name="DFKai-SB, 'Microsoft JhengHei L" style:font-name-asian="DFKai-SB, 'Microsoft JhengHei L" style:font-name-complex="Arial"/>
    </style:style>
    <style:style style:name="WW8Num17z0" style:display-name="WW8Num17z0" style:family="text">
      <style:text-properties style:font-name="Wingdings" style:font-name-complex="Wingdings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DFKai-SB, 'Microsoft JhengHei L" style:font-name-asian="DFKai-SB, 'Microsoft JhengHei L" style:font-name-complex="Times New Roman" style:text-scale="90%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 fo:font-style="normal" style:font-style-asian="normal" fo:font-size="14pt" style:font-size-asian="14pt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/>
    <style:style style:name="WW8Num25z0" style:display-name="WW8Num25z0" style:family="text"/>
    <style:style style:name="WW8Num26z0" style:display-name="WW8Num26z0" style:family="text">
      <style:text-properties style:font-name="PMingLiU, 'Arial Unicode MS'" style:font-name-asian="PMingLiU, 'Arial Unicode MS'" style:font-name-complex="Arial"/>
    </style:style>
    <style:style style:name="WW8Num27z0" style:display-name="WW8Num27z0" style:family="text"/>
    <style:style style:name="WW8Num28z0" style:display-name="WW8Num28z0" style:family="text">
      <style:text-properties style:font-name="DFKai-SB, 'Microsoft JhengHei L" style:font-name-asian="DFKai-SB, 'Microsoft JhengHei L" style:font-name-complex="Times New Roman" style:text-scale="90%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fo:font-weight="bold" style:font-weight-asian="bold" fo:font-style="normal" style:font-style-asian="normal" fo:font-size="12pt" style:font-size-asian="12pt"/>
    </style:style>
    <style:style style:name="WW8NumSt3z0" style:display-name="WW8NumSt3z0" style:family="text">
      <style:text-properties style:font-name="Wingdings" style:font-name-complex="Wingdings"/>
    </style:style>
    <style:style style:name="WW8NumSt4z0" style:display-name="WW8NumSt4z0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Основнойшрифтабзаца" style:display-name="Основной шрифт абзаца" style:family="text"/>
    <style:style style:name="頁碼" style:display-name="頁碼" style:family="text" style:parent-style-name="Основнойшрифтабзаца"/>
    <style:style style:name="Знакпримечания" style:display-name="Знак примечания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DFKai-SB, 'Microsoft JhengHei L" style:font-name-asian="DFKai-SB, 'Microsoft JhengHei L" style:font-name-complex="Times New Roman" style:text-scale="9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DFKai-SB, 'Microsoft JhengHei 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DFKai-SB, 'Microsoft JhengHei L" style:font-name-asian="DFKai-SB, 'Microsoft JhengHei L" style:font-name-complex="Arial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DFKai-SB, 'Microsoft JhengHei 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asian="DFKai-SB, 'Microsoft JhengHei L" style:text-scale="100%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DFKai-SB, 'Microsoft JhengHei L" style:font-name-asian="DFKai-SB, 'Microsoft JhengHei L" style:font-name-complex="Arial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DFKai-SB, 'Microsoft JhengHei 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PMingLiU, 'Arial Unicode MS'" style:font-name-asian="PMingLiU, 'Arial Unicode MS'" style:font-name-complex="Times New Roman" style:text-scale="90%" fo:font-size="12pt" style:font-size-asian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/>
        <style:text-properties style:font-name="PMingLiU, 'Arial Unicode MS'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 fo:font-size="12pt" style:font-size-asian="12pt"/>
    </style:style>
    <text:list-style style:name="WW8Num11" style:display-name="WW8Num11">
      <text:list-level-style-number text:level="1" text:style-name="WW_CharLFO11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="DFKai-SB, 'Microsoft JhengHei L" style:font-name-asian="DFKai-SB, 'Microsoft JhengHei L" style:font-name-complex="Arial"/>
    </style:style>
    <text:list-style style:name="WW8Num13" style:display-name="WW8Num13">
      <text:list-level-style-bullet text:level="1" text:style-name="WW_CharLFO13LVL1" text:bullet-char="□">
        <style:list-level-properties/>
        <style:text-properties style:font-name="DFKai-SB, 'Microsoft JhengHei 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/>
    </style:style>
    <text:list-style style:name="WW8Num14" style:display-name="WW8Num14">
      <text:list-level-style-number text:level="1" text:style-name="WW_CharLFO14LVL1" style:num-prefix="1." style:num-suffix=" 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6LVL1" style:family="text">
      <style:text-properties style:font-name="DFKai-SB, 'Microsoft JhengHei L" style:font-name-asian="DFKai-SB, 'Microsoft JhengHei L" style:font-name-complex="Arial"/>
    </style:style>
    <text:list-style style:name="WW8Num16" style:display-name="WW8Num16">
      <text:list-level-style-bullet text:level="1" text:style-name="WW_CharLFO16LVL1" text:bullet-char="□">
        <style:list-level-properties/>
        <style:text-properties style:font-name="DFKai-SB, 'Microsoft JhengHei 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 style:font-name-complex="Wingdings" fo:font-size="12pt" style:font-size-asian="12pt"/>
    </style:style>
    <text:list-style style:name="WW8Num17" style:display-name="WW8Num17">
      <text:list-level-style-bullet text:level="1" text:style-name="WW_CharLFO17LVL1" text:bullet-char="">
        <style:list-level-properties/>
        <style:text-properties style:font-name="Wingdings"/>
      </text:list-level-style-bullet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DFKai-SB, 'Microsoft JhengHei L" style:font-name-asian="DFKai-SB, 'Microsoft JhengHei L" style:font-name-complex="Times New Roman" style:text-scale="90%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/>
        <style:text-properties style:font-name="DFKai-SB, 'Microsoft JhengHei L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4pt" style:font-size-asian="14pt"/>
    </style:style>
    <text:list-style style:name="WW8Num23" style:display-name="WW8Num23">
      <text:list-level-style-number text:level="1" text:style-name="WW_CharLFO23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PMingLiU, 'Arial Unicode MS'" style:font-name-asian="PMingLiU, 'Arial Unicode MS'" style:font-name-complex="Arial"/>
    </style:style>
    <text:list-style style:name="WW8Num26" style:display-name="WW8Num26">
      <text:list-level-style-bullet text:level="1" text:style-name="WW_CharLFO26LVL1" text:bullet-char="○">
        <style:list-level-properties/>
        <style:text-properties style:font-name="PMingLiU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DFKai-SB, 'Microsoft JhengHei L" style:font-name-asian="DFKai-SB, 'Microsoft JhengHei L" style:font-name-complex="Times New Roman" style:text-scale="90%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/>
        <style:text-properties style:font-name="DFKai-SB, 'Microsoft JhengHei 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12pt" style:font-size-asian="12pt"/>
    </style:style>
    <text:list-style style:name="WW8Num29" style:display-name="WW8Num29">
      <text:list-level-style-number text:level="1" text:style-name="WW_CharLFO29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Book Antiqua" style:font-name-complex="Book Antiqua" fo:font-weight="bold" style:font-weight-asian="bold"/>
    </style:style>
    <style:style style:name="T5" style:parent-style-name="頁碼" style:family="text">
      <style:text-properties style:font-name="Book Antiqua" style:font-name-complex="Book Antiqua" fo:font-weight="bold" style:font-weight-asian="bold"/>
    </style:style>
    <style:style style:name="T6" style:parent-style-name="頁碼" style:family="text">
      <style:text-properties style:font-name="Book Antiqua" style:font-name-complex="Book Antiqua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23194in" svg:height="0.16736in" style:rel-width="scale" style:rel-height="scale"><draw:text-box><text:p text:style-name="P3"><text:span text:style-name="T4">-<text:s/></text:span><text:span text:style-name="T5"><text:page-number text:fixed="false">2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123</dc:creator>
    <meta:creation-date>2014-01-16T16:14:00Z</meta:creation-date>
    <dc:date>2021-01-26T15:36:00Z</dc:date>
    <meta:print-date>2011-10-11T18:37:00Z</meta:print-date>
    <meta:template xlink:href="Normal" xlink:type="simple"/>
    <meta:editing-cycles>1</meta:editing-cycles>
    <meta:editing-duration>PT5700S</meta:editing-duration>
    <meta:document-statistic meta:page-count="7" meta:paragraph-count="18" meta:word-count="1350" meta:character-count="9029" meta:row-count="64" meta:non-whitespace-character-count="7697"/>
  </office:meta>
</office:document-meta>
</file>