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, 宋体" svg:font-family="SimSun, 宋体" style:font-family-generic="system" style:font-pitch="variable"/>
    <style:font-face style:name="Calibri" svg:font-family="Calibri" style:font-family-generic="swiss" style:font-pitch="variable" svg:panose-1="2 15 5 2 2 2 4 3 2 4"/>
    <style:font-face style:name="MS Mincho" svg:font-family="MS Mincho" style:font-family-generic="roman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E" style:master-page-name="MP0" style:family="paragraph">
      <style:paragraph-properties fo:break-before="page" fo:text-align="end"/>
    </style:style>
    <style:style style:name="T2" style:parent-style-name="預設段落字型" style:family="text">
      <style:text-properties style:font-name="Times New Roman" style:font-name-asian="Times New Roman" fo:font-size="8pt" style:font-size-asian="8pt" style:font-size-complex="8pt"/>
    </style:style>
    <style:style style:name="T3" style:parent-style-name="預設段落字型" style:family="text">
      <style:text-properties style:font-name="Times New Roman" style:font-name-asian="Times New Roman" fo:font-size="10pt" style:font-size-asian="10pt" style:font-size-complex="10pt"/>
    </style:style>
    <style:style style:name="T4" style:parent-style-name="預設段落字型" style:family="text">
      <style:text-properties style:font-name="Times New Roman" fo:font-size="8pt" style:font-size-asian="8pt" style:font-size-complex="8pt"/>
    </style:style>
    <style:style style:name="P5" style:parent-style-name="E" style:family="paragraph">
      <style:paragraph-properties fo:text-align="center"/>
    </style:style>
    <style:style style:name="T6" style:parent-style-name="預設段落字型" style:family="text">
      <style:text-properties style:font-name="Times New Roman" fo:font-weight="bold" style:font-weight-asian="bold" style:font-weight-complex="bold" fo:font-size="16pt" style:font-size-asian="16pt" style:font-size-complex="16pt" fo:language="ru" fo:country="RU"/>
    </style:style>
    <style:style style:name="T7" style:parent-style-name="預設段落字型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Times New Roman" fo:font-weight="bold" style:font-weight-asian="bold" style:font-weight-complex="bold" fo:font-size="16pt" style:font-size-asian="16pt" style:font-size-complex="16pt" fo:language="ru" fo:country="RU"/>
    </style:style>
    <style:style style:name="P9" style:parent-style-name="Default" style:family="paragraph">
      <style:text-properties style:font-name="Times New Roman" style:font-name-complex="Times New Roman" fo:font-weight="bold" style:font-weight-asian="bold" style:font-weight-complex="bold" fo:font-size="16pt" style:font-size-asian="16pt" style:font-size-complex="16pt" fo:language="ru" fo:country="RU"/>
    </style:style>
    <style:style style:name="P10" style:parent-style-name="Default" style:family="paragraph">
      <style:paragraph-properties fo:text-align="justify"/>
    </style:style>
    <style:style style:name="T11" style:parent-style-name="預設段落字型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2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2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2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2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2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3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3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34" style:parent-style-name="預設段落字型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35" style:parent-style-name="預設段落字型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36" style:parent-style-name="Default" style:list-style-name="WW8Num10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37" style:parent-style-name="Default" style:family="paragraph">
      <style:paragraph-properties fo:text-align="justify"/>
    </style:style>
    <style:style style:name="T38" style:parent-style-name="預設段落字型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3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41" style:parent-style-name="預設段落字型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42" style:parent-style-name="預設段落字型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43" style:parent-style-name="預設段落字型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44" style:parent-style-name="Default" style:family="paragraph">
      <style:paragraph-properties fo:text-align="justify"/>
      <style:text-properties style:font-name="Times New Roman" style:font-name-complex="Times New Roman" fo:color="#FF0000" fo:font-size="14pt" style:font-size-asian="14pt" style:font-size-complex="14pt" fo:language="ru" fo:country="RU"/>
    </style:style>
    <style:style style:name="P45" style:parent-style-name="Default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46" style:parent-style-name="Default" style:list-style-name="WW8Num9" style:family="paragraph">
      <style:paragraph-properties fo:text-align="justify" fo:margin-left="0.6416in" fo:text-indent="-0.2479in">
        <style:tab-stops/>
      </style:paragraph-properties>
    </style:style>
    <style:style style:name="T47" style:parent-style-name="預設段落字型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4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5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52" style:parent-style-name="Default" style:list-style-name="WW8Num9" style:family="paragraph">
      <style:paragraph-properties fo:text-align="justify" fo:margin-left="0.6416in" fo:text-indent="-0.2479in">
        <style:tab-stops/>
      </style:paragraph-properties>
    </style:style>
    <style:style style:name="T53" style:parent-style-name="預設段落字型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54" style:parent-style-name="Default" style:list-style-name="WW8Num9" style:family="paragraph">
      <style:paragraph-properties fo:text-align="justify" fo:margin-left="0.6416in" fo:text-indent="-0.2479in">
        <style:tab-stops/>
      </style:paragraph-properties>
    </style:style>
    <style:style style:name="T55" style:parent-style-name="預設段落字型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56" style:parent-style-name="預設段落字型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57" style:parent-style-name="Default" style:list-style-name="WW8Num9" style:family="paragraph">
      <style:paragraph-properties fo:text-align="justify" fo:margin-left="0.6416in" fo:text-indent="-0.2479in">
        <style:tab-stops/>
      </style:paragraph-properties>
      <style:text-properties style:font-name="Times New Roman" style:font-name-complex="Times New Roman" fo:font-size="14pt" style:font-size-asian="14pt" style:font-size-complex="14pt" fo:language="ru" fo:country="RU"/>
    </style:style>
    <style:style style:name="P58" style:parent-style-name="Default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59" style:parent-style-name="Default" style:family="paragraph">
      <style:paragraph-properties fo:text-align="justify"/>
    </style:style>
    <style:style style:name="T60" style:parent-style-name="預設段落字型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6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63" style:parent-style-name="Default" style:family="paragraph">
      <style:paragraph-properties fo:text-align="justify"/>
    </style:style>
    <style:style style:name="T64" style:parent-style-name="預設段落字型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65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66" style:parent-style-name="預設段落字型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67" style:parent-style-name="Default" style:family="paragraph">
      <style:paragraph-properties fo:text-align="justify"/>
    </style:style>
    <style:style style:name="T68" style:parent-style-name="預設段落字型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69" style:parent-style-name="預設段落字型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70" style:parent-style-name="Internetlink" style:family="text">
      <style:text-properties style:font-name="Times New Roman" style:font-name-complex="Times New Roman" fo:font-size="14pt" style:font-size-asian="14pt" style:font-size-complex="14pt"/>
    </style:style>
    <style:style style:name="T71" style:parent-style-name="Internetlink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72" style:parent-style-name="Internetlink" style:family="text">
      <style:text-properties style:font-name="Times New Roman" style:font-name-complex="Times New Roman" fo:font-size="14pt" style:font-size-asian="14pt" style:font-size-complex="14pt"/>
    </style:style>
    <style:style style:name="T73" style:parent-style-name="Internetlink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74" style:parent-style-name="Internetlink" style:family="text">
      <style:text-properties style:font-name="Times New Roman" style:font-name-complex="Times New Roman" fo:font-size="14pt" style:font-size-asian="14pt" style:font-size-complex="14pt"/>
    </style:style>
    <style:style style:name="T75" style:parent-style-name="Internetlink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76" style:parent-style-name="Internetlink" style:family="text">
      <style:text-properties style:font-name="Times New Roman" style:font-name-complex="Times New Roman" fo:font-size="14pt" style:font-size-asian="14pt" style:font-size-complex="14pt"/>
    </style:style>
    <style:style style:name="P77" style:parent-style-name="Default" style:family="paragraph">
      <style:paragraph-properties fo:text-align="justify" fo:margin-left="0.25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zh" style:country-asian="CN"/>
    </style:style>
    <style:style style:name="P78" style:parent-style-name="Default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79" style:parent-style-name="Default" style:family="paragraph">
      <style:paragraph-properties fo:text-align="justify"/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80" style:parent-style-name="預設段落字型" style:family="text">
      <style:text-properties style:font-name-asian="Times New Roman" fo:font-size="14pt" style:font-size-asian="14pt" style:font-size-complex="14pt" fo:language="ru" fo:country="RU" style:language-asian="zh" style:country-asian="CN"/>
    </style:style>
    <style:style style:name="T81" style:parent-style-name="預設段落字型" style:family="text">
      <style:text-properties style:font-name-asian="Times New Roman" fo:font-size="14pt" style:font-size-asian="14pt" style:font-size-complex="14pt" style:language-asian="zh" style:country-asian="CN"/>
    </style:style>
    <style:style style:name="T82" style:parent-style-name="預設段落字型" style:family="text">
      <style:text-properties style:font-name-asian="Times New Roman" fo:font-size="14pt" style:font-size-asian="14pt" style:font-size-complex="14pt" fo:language="ru" fo:country="RU" style:language-asian="zh" style:country-asian="CN"/>
    </style:style>
    <style:style style:name="T83" style:parent-style-name="Internetlink" style:family="text">
      <style:text-properties style:font-name-asian="Times New Roman" fo:font-size="14pt" style:font-size-asian="14pt" style:font-size-complex="14pt" style:language-asian="zh" style:country-asian="CN"/>
    </style:style>
    <style:style style:name="T84" style:parent-style-name="Internetlink" style:family="text">
      <style:text-properties style:font-name-asian="Times New Roman" fo:font-size="14pt" style:font-size-asian="14pt" style:font-size-complex="14pt" fo:language="ru" fo:country="RU" style:language-asian="zh" style:country-asian="CN"/>
    </style:style>
    <style:style style:name="T85" style:parent-style-name="Internetlink" style:family="text">
      <style:text-properties style:font-name-asian="Times New Roman" fo:font-size="14pt" style:font-size-asian="14pt" style:font-size-complex="14pt" style:language-asian="zh" style:country-asian="CN"/>
    </style:style>
    <style:style style:name="T86" style:parent-style-name="Internetlink" style:family="text">
      <style:text-properties style:font-name-asian="Times New Roman" fo:font-size="14pt" style:font-size-asian="14pt" style:font-size-complex="14pt" fo:language="ru" fo:country="RU" style:language-asian="zh" style:country-asian="CN"/>
    </style:style>
    <style:style style:name="T87" style:parent-style-name="Internetlink" style:family="text">
      <style:text-properties style:font-name-asian="Times New Roman" fo:font-size="14pt" style:font-size-asian="14pt" style:font-size-complex="14pt" style:language-asian="zh" style:country-asian="CN"/>
    </style:style>
    <style:style style:name="T88" style:parent-style-name="Internetlink" style:family="text">
      <style:text-properties style:font-name-asian="Times New Roman" fo:font-size="14pt" style:font-size-asian="14pt" style:font-size-complex="14pt" fo:language="ru" fo:country="RU" style:language-asian="zh" style:country-asian="CN"/>
    </style:style>
    <style:style style:name="T89" style:parent-style-name="Internetlink" style:family="text">
      <style:text-properties style:font-name-asian="Times New Roman" fo:font-size="14pt" style:font-size-asian="14pt" style:font-size-complex="14pt" style:language-asian="zh" style:country-asian="CN"/>
    </style:style>
    <style:style style:name="T90" style:parent-style-name="Internetlink" style:family="text">
      <style:text-properties style:font-name-asian="Times New Roman" fo:font-size="14pt" style:font-size-asian="14pt" style:font-size-complex="14pt" fo:language="ru" fo:country="RU" style:language-asian="zh" style:country-asian="CN"/>
    </style:style>
    <style:style style:name="P91" style:parent-style-name="Default" style:family="paragraph">
      <style:paragraph-properties fo:text-align="justify"/>
      <style:text-properties style:font-name="Times New Roman" style:font-name-asian="SimSun, 宋体" style:font-name-complex="Times New Roman" fo:font-size="14pt" style:font-size-asian="14pt" style:font-size-complex="14pt" fo:language="ru" fo:country="RU" style:language-asian="zh" style:country-asian="CN"/>
    </style:style>
    <style:style style:name="P92" style:parent-style-name="Default" style:family="paragraph">
      <style:paragraph-properties fo:text-align="justify"/>
      <style:text-properties style:font-name="Times New Roman" style:font-name-asian="SimSun, 宋体" style:font-name-complex="Times New Roman" fo:font-size="14pt" style:font-size-asian="14pt" style:font-size-complex="14pt" fo:language="ru" fo:country="RU" style:language-asian="zh" style:country-asian="CN"/>
    </style:style>
    <style:style style:name="P93" style:parent-style-name="Default" style:family="paragraph">
      <style:paragraph-properties fo:text-align="justify"/>
    </style:style>
    <style:style style:name="T94" style:parent-style-name="Internetlink" style:family="text">
      <style:text-properties style:font-name="Times New Roman" style:font-name-asian="SimSun, 宋体" style:font-name-complex="Times New Roman" fo:font-size="14pt" style:font-size-asian="14pt" style:font-size-complex="14pt" fo:language="ru" fo:country="RU" style:language-asian="zh" style:country-asian="CN"/>
    </style:style>
    <style:style style:name="P95" style:parent-style-name="Default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zh" style:country-asian="CN"/>
    </style:style>
    <style:style style:name="P96" style:parent-style-name="Default" style:family="paragraph">
      <style:paragraph-properties fo:text-align="justify"/>
      <style:text-properties style:font-name="Times New Roman" style:font-name-asian="SimSun, 宋体" style:font-name-complex="Times New Roman" fo:font-size="14pt" style:font-size-asian="14pt" style:font-size-complex="14pt" fo:language="ru" fo:country="RU" style:language-asian="zh" style:country-asian="CN"/>
    </style:style>
    <style:style style:name="P97" style:parent-style-name="Default" style:family="paragraph">
      <style:paragraph-properties fo:text-align="justify"/>
    </style:style>
    <style:style style:name="T98" style:parent-style-name="Internetlink" style:family="text">
      <style:text-properties style:font-name="Times New Roman" style:font-name-asian="SimSun, 宋体" style:font-name-complex="Times New Roman" fo:font-size="14pt" style:font-size-asian="14pt" style:font-size-complex="14pt" fo:language="ru" fo:country="RU" style:language-asian="zh" style:country-asian="CN"/>
    </style:style>
    <style:style style:name="T99" style:parent-style-name="Internetlink" style:family="text">
      <style:text-properties style:font-name="Times New Roman" style:font-name-asian="SimSun, 宋体" style:font-name-complex="Times New Roman" fo:font-size="14pt" style:font-size-asian="14pt" style:font-size-complex="14pt" fo:language="ru" fo:country="RU" style:language-asian="zh" style:country-asian="CN"/>
    </style:style>
    <style:style style:name="P100" style:parent-style-name="Default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zh" style:country-asian="CN"/>
    </style:style>
    <style:style style:name="P101" style:parent-style-name="Default" style:family="paragraph">
      <style:paragraph-properties fo:text-align="justify"/>
    </style:style>
    <style:style style:name="T102" style:parent-style-name="預設段落字型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03" style:parent-style-name="預設段落字型" style:family="text">
      <style:text-properties fo:font-size="14pt" style:font-size-asian="14pt" style:font-size-complex="14pt" fo:language="ru" fo:country="RU"/>
    </style:style>
    <style:style style:name="T104" style:parent-style-name="預設段落字型" style:family="text">
      <style:text-properties style:font-name="Calibri" style:font-name-complex="Calibri" fo:font-size="14pt" style:font-size-asian="14pt" style:font-size-complex="14pt" fo:language="ru" fo:country="RU"/>
    </style:style>
    <style:style style:name="T105" style:parent-style-name="預設段落字型" style:family="text">
      <style:text-properties fo:font-size="14pt" style:font-size-asian="14pt" style:font-size-complex="14pt" fo:language="ru" fo:country="RU"/>
    </style:style>
    <style:style style:name="T106" style:parent-style-name="預設段落字型" style:family="text">
      <style:text-properties style:font-name="Calibri" style:font-name-complex="Calibri" fo:font-size="14pt" style:font-size-asian="14pt" style:font-size-complex="14pt" fo:language="ru" fo:country="RU"/>
    </style:style>
    <style:style style:name="T107" style:parent-style-name="預設段落字型" style:family="text">
      <style:text-properties fo:font-size="14pt" style:font-size-asian="14pt" style:font-size-complex="14pt" fo:language="ru" fo:country="RU"/>
    </style:style>
    <style:style style:name="T108" style:parent-style-name="預設段落字型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109" style:parent-style-name="Default" style:family="paragraph">
      <style:paragraph-properties fo:text-align="justify"/>
    </style:style>
    <style:style style:name="T110" style:parent-style-name="預設段落字型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11" style:parent-style-name="Internetlink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2" style:parent-style-name="Internetlink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113" style:parent-style-name="Internetlink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4" style:parent-style-name="Internetlink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115" style:parent-style-name="Internetlink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6" style:parent-style-name="Internetlink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117" style:parent-style-name="Internetlink" style:family="text">
      <style:text-properties style:font-name="Times New Roman" style:font-name-complex="Times New Roman" fo:color="#000000" fo:font-size="14pt" style:font-size-asian="14pt" style:font-size-complex="14pt"/>
    </style:style>
    <style:style style:name="P118" style:parent-style-name="Default" style:family="paragraph">
      <style:paragraph-properties fo:text-align="justify"/>
    </style:style>
    <style:style style:name="T119" style:parent-style-name="預設段落字型" style:family="text">
      <style:text-properties style:font-name="Times New Roman" style:font-name-asian="MS Mincho" style:font-name-complex="Times New Roman" fo:font-size="14pt" style:font-size-asian="14pt" style:font-size-complex="14pt" fo:language="ru" fo:country="RU"/>
    </style:style>
    <style:style style:name="T120" style:parent-style-name="預設段落字型" style:family="text">
      <style:text-properties fo:font-size="14pt" style:font-size-asian="14pt" style:font-size-complex="14pt" fo:language="ru" fo:country="RU"/>
    </style:style>
    <style:style style:name="P121" style:parent-style-name="Default" style:family="paragraph">
      <style:paragraph-properties fo:text-align="justify"/>
    </style:style>
    <style:style style:name="T122" style:parent-style-name="Internetlink" style:family="text">
      <style:text-properties style:font-name="Times New Roman" style:font-name-asian="新細明體, PMingLiU" style:font-name-complex="Times New Roman" fo:font-size="14pt" style:font-size-asian="14pt" style:font-size-complex="14pt" fo:language="ru" fo:country="RU"/>
    </style:style>
    <style:style style:name="P123" style:parent-style-name="Default" style:family="paragraph">
      <style:paragraph-properties fo:text-align="justify"/>
      <style:text-properties style:font-name="Times New Roman" style:font-name-asian="新細明體, PMingLiU" style:font-name-complex="Times New Roman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" draw:style-name="a1" draw:name="國家華語測驗圖徽" text:anchor-type="paragraph" svg:x="4.25in" svg:y="-0.0626in" svg:width="0.33268in" svg:height="0.33268in" style:rel-width="scale" style:rel-height="scale"><draw:image xlink:href="media/image1.jpg" xlink:type="simple" xlink:show="embed" xlink:actuate="onLoad"/><svg:title/><svg:desc/></draw:frame><text:span text:style-name="T2"><text:s text:c="4"/></text:span><text:span text:style-name="T3"><text:s text:c="3"/></text:span><text:span text:style-name="T4">國家華語測驗推動工作委員會</text:span></text:p>
      <text:p text:style-name="P5"><text:span text:style-name="T6">Тест на знание китайского языка (</text:span><text:span text:style-name="T7">TOCFL</text:span><text:span text:style-name="T8">) в 2022 году</text:span></text:p>
      <text:p text:style-name="P9"/>
      <text:p text:style-name="P10"><text:span text:style-name="T11">Тест на знание китайского языка<text:s/></text:span><text:span text:style-name="T12">TOCFL</text:span><text:span text:style-name="T13"><text:s/>(</text:span><text:span text:style-name="T14">Test</text:span><text:span text:style-name="T15"><text:s/></text:span><text:span text:style-name="T16">of</text:span><text:span text:style-name="T17"><text:s/></text:span><text:span text:style-name="T18">Chinese</text:span><text:span text:style-name="T19"><text:s/></text:span><text:span text:style-name="T20">as</text:span><text:span text:style-name="T21"><text:s/></text:span><text:span text:style-name="T22">a</text:span><text:span text:style-name="T23"><text:s/></text:span><text:span text:style-name="T24">Foreign</text:span><text:span text:style-name="T25"><text:s/></text:span><text:span text:style-name="T26">Language</text:span><text:span text:style-name="T27">) был разработан Управляющим комитетом по тесту на знание китайского языка<text:s/></text:span><text:span text:style-name="T28">TOCFL</text:span><text:span text:style-name="T29"><text:s/>(</text:span><text:span text:style-name="T30">SC</text:span><text:span text:style-name="T31">-</text:span><text:span text:style-name="T32">TOCFL</text:span><text:span text:style-name="T33">). Впервые тест был проведен в 2003 году на Тайване. С тех пор условия для его проведения были созданы в Австралии, Аргентине,<text:s/></text:span><text:span text:style-name="T34">Бразилии, Великобритании, Вьетнаме, Германии, Доминиканской Республике, Индонезии, Канаде, Корее, Майлайзии, Новой Зеландии, Парагвае, Перу, Польше, России, США, Тайланде, на Филиппинах, во Франции, Швейцарии и Японии и так далее. В ближайшем будущем плани</text:span><text:span text:style-name="T35">руется создание новых зарубежных центров, занимающихся проведением этого теста.</text:span></text:p>
      <text:list text:style-name="WW8Num10">
        <text:list-item text:start-value="1">
          <text:p text:style-name="P36"/>
        </text:list-item>
      </text:list>
      <text:p text:style-name="P37"><text:span text:style-name="T38">Целевая аудитория теста.<text:s/></text:span><text:span text:style-name="T39">TOCFL</text:span><text:span text:style-name="T40"><text:s/>предназначен для лиц, не являющихся носителями китайского языка.<text:s/></text:span><text:span text:style-name="T41">Тест делится на 3</text:span><text:span text:style-name="T42"><text:s/>категории: категория А – уровень 1 и 2 (базовый и начальный), категория В – уровень 3 и 4 (средний), категория С – уровень 5 и 6 (продвинутый и высший). При регистрации на тест требуется выбрать только категорию, а уровень будет определен автоматически по</text:span><text:span text:style-name="T43">сле подсчета баллов по результатам экзамена.</text:span></text:p>
      <text:p text:style-name="P44"/>
      <text:p text:style-name="P45">Практическое применение результатов теста: в случае если результаты теста соответствуют необходимым требованиям, участник получает сертификат, подтверждающий знание китайского языка. Данный сертификат впоследствии может быть использован:</text:p>
      <text:list text:style-name="WW8Num9">
        <text:list-item>
          <text:p text:style-name="P46"><text:span text:style-name="T47">при подаче заявки на<text:s/></text:span><text:span text:style-name="T48">Taiwan</text:span><text:span text:style-name="T49"><text:s/></text:span><text:span text:style-name="T50">Scholarship</text:span><text:span text:style-name="T51">,</text:span></text:p>
        </text:list-item>
        <text:list-item>
          <text:p text:style-name="P52"><text:span text:style-name="T53">как документ, подтверждающий уровень китайского языка кандидатов перед Комитетом по поступлению в университет для иностранных студентов,</text:span></text:p>
        </text:list-item>
        <text:list-item>
          <text:p text:style-name="P54"><text:span text:style-name="T55">при подаче заявки на участие в академической прог</text:span><text:span text:style-name="T56">рамме университета или колледжа по всему миру,</text:span></text:p>
        </text:list-item>
        <text:list-item>
          <text:p text:style-name="P57">как доказательство знания китайского языка при трудоустройстве.</text:p>
        </text:list-item>
      </text:list>
      <text:p text:style-name="P58"/>
      <text:p text:style-name="P59"><text:span text:style-name="T60">Информация о регистрации на тест<text:s/></text:span><text:span text:style-name="T61">TOCFL</text:span><text:span text:style-name="T62"><text:s/>в Москве:</text:span></text:p>
      <text:p text:style-name="P63"><text:span text:style-name="T64">Тест состоится<text:s/></text:span><text:span text:style-name="T65">26 марта 2022 года в Москве</text:span><text:span text:style-name="T66">.</text:span></text:p>
      <text:p text:style-name="P67"><text:span text:style-name="T68">Прием заявок производится онлайн с 1 по 25 февраля</text:span><text:span text:style-name="T69"><text:s/>2022 г. по электронной почте:<text:s/></text:span><text:a xlink:href="mailto:taiwanscholarship.ru@gmail.com" office:target-frame-name="_top" xlink:show="replace"><text:span text:style-name="T70">taiwanscholarship</text:span></text:a><text:a xlink:href="mailto:taiwanscholarship.ru@gmail.com" office:target-frame-name="_top" xlink:show="replace"><text:span text:style-name="T71">.</text:span></text:a><text:a xlink:href="mailto:taiwanscholarship.ru@gmail.com" office:target-frame-name="_top" xlink:show="replace"><text:span text:style-name="T72">ru</text:span></text:a><text:a xlink:href="mailto:taiwanscholarship.ru@gmail.com" office:target-frame-name="_top" xlink:show="replace"><text:span text:style-name="T73">@</text:span></text:a><text:a xlink:href="mailto:taiwanscholarship.ru@gmail.com" office:target-frame-name="_top" xlink:show="replace"><text:span text:style-name="T74">gmail</text:span></text:a><text:a xlink:href="mailto:taiwanscholarship.ru@gmail.com" office:target-frame-name="_top" xlink:show="replace"><text:span text:style-name="T75">.</text:span></text:a><text:a xlink:href="mailto:taiwanscholarship.ru@gmail.com" office:target-frame-name="_top" xlink:show="replace"><text:span text:style-name="T76">com</text:span></text:a></text:p>
      <text:p text:style-name="P77"/>
      <text:p text:style-name="P78"/>
      <text:p text:style-name="P79"/>
      <text:p text:style-name="Standard"><text:span text:style-name="T80">Для получения более подробной информации о<text:s/></text:span><text:span text:style-name="T81">TOCFL</text:span><text:span text:style-name="T82">, заходите на сайт:</text:span></text:p>
      <text:p text:style-name="Standard"><text:a xlink:href="https://tocfl.edu.tw/" office:target-frame-name="_top" xlink:show="replace"><text:span text:style-name="T83">https</text:span></text:a><text:a xlink:href="https://tocfl.edu.tw/" office:target-frame-name="_top" xlink:show="replace"><text:span text:style-name="T84">://</text:span></text:a><text:a xlink:href="https://tocfl.edu.tw/" office:target-frame-name="_top" xlink:show="replace"><text:span text:style-name="T85">tocfl</text:span></text:a><text:a xlink:href="https://tocfl.edu.tw/" office:target-frame-name="_top" xlink:show="replace"><text:span text:style-name="T86">.</text:span></text:a><text:a xlink:href="https://tocfl.edu.tw/" office:target-frame-name="_top" xlink:show="replace"><text:span text:style-name="T87">edu</text:span></text:a><text:a xlink:href="https://tocfl.edu.tw/" office:target-frame-name="_top" xlink:show="replace"><text:span text:style-name="T88">.</text:span></text:a><text:a xlink:href="https://tocfl.edu.tw/" office:target-frame-name="_top" xlink:show="replace"><text:span text:style-name="T89">tw</text:span></text:a><text:a xlink:href="https://tocfl.edu.tw/" office:target-frame-name="_top" xlink:show="replace"><text:span text:style-name="T90">/</text:span></text:a></text:p>
      <text:p text:style-name="P91"/>
      <text:p text:style-name="P92">Онлайн подготовка к тесту TOCFL</text:p>
      <text:p text:style-name="P93"><text:a xlink:href="https://tocfl.edu.tw/index.php/exam/test/page/19" office:target-frame-name="_top" xlink:show="replace"><text:span text:style-name="T94">https://tocfl.edu.tw/index.php/exam/test/page/19</text:span></text:a></text:p>
      <text:p text:style-name="P95"><text:s/></text:p>
      <text:p text:style-name="P96">Скачать образец теста TOCFL</text:p>
      <text:p text:style-name="P97"><text:a xlink:href="https://tocfl.edu.tw/index.php/exam/test/page/1" office:target-frame-name="_top" xlink:show="replace"><text:span text:style-name="T98">https://to</text:span><text:span text:style-name="T99">cfl.edu.tw/index.php/exam/test/page/1</text:span></text:a></text:p>
      <text:p text:style-name="P100"><text:s text:c="2"/></text:p>
      <text:p text:style-name="P101"><text:span text:style-name="T102">Контактные данные:</text:span><text:span text:style-name="T103"><text:s/></text:span><text:span text:style-name="T104">О</text:span><text:span text:style-name="T105">тдел<text:s/></text:span><text:span text:style-name="T106">о</text:span><text:span text:style-name="T107">бразования</text:span><text:span text:style-name="T108">, тел: +7-495-737-9246;</text:span></text:p>
      <text:p text:style-name="P109"><text:span text:style-name="T110">Электронный адрес:<text:s/></text:span><text:a xlink:href="mailto:taiwanscholarship.ru@gmail.com" office:target-frame-name="_top" xlink:show="replace"><text:span text:style-name="T111">taiwanscholarship</text:span></text:a><text:a xlink:href="mailto:taiwanscholarship.ru@gmail.com" office:target-frame-name="_top" xlink:show="replace"><text:span text:style-name="T112">.</text:span></text:a><text:a xlink:href="mailto:taiwanscholarship.ru@gmail.com" office:target-frame-name="_top" xlink:show="replace"><text:span text:style-name="T113">ru</text:span></text:a><text:a xlink:href="mailto:taiwanscholarship.ru@gmail.com" office:target-frame-name="_top" xlink:show="replace"><text:span text:style-name="T114">@</text:span></text:a><text:a xlink:href="mailto:taiwanscholarship.ru@gmail.com" office:target-frame-name="_top" xlink:show="replace"><text:span text:style-name="T115">gmail</text:span></text:a><text:a xlink:href="mailto:taiwanscholarship.ru@gmail.com" office:target-frame-name="_top" xlink:show="replace"><text:span text:style-name="T116">.</text:span></text:a><text:a xlink:href="mailto:taiwanscholarship.ru@gmail.com" office:target-frame-name="_top" xlink:show="replace"><text:span text:style-name="T117">com</text:span></text:a></text:p>
      <text:p text:style-name="P118"><text:span text:style-name="T119">Сайт<text:s/></text:span><text:span text:style-name="T120">Представительства ТМКК</text:span></text:p>
      <text:p text:style-name="P121"><text:a xlink:href="https://www.tmeccc.org/ru_ru/index.html" office:target-frame-name="_top" xlink:show="replace"><text:span text:style-name="T122">https://www.tmeccc.org/ru_ru/index.html</text:span></text:a></text:p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, 宋体" svg:font-family="SimSun, 宋体" style:font-family-generic="system" style:font-pitch="variable"/>
    <style:font-face style:name="Calibri" svg:font-family="Calibri" style:font-family-generic="swiss" style:font-pitch="variable" svg:panose-1="2 15 5 2 2 2 4 3 2 4"/>
    <style:font-face style:name="MS Mincho" svg:font-family="MS Mincho" style:font-family-generic="roman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E" style:display-name=".." style:family="paragraph" style:parent-style-name="Default" style:next-style-name="Default">
      <style:text-properties style:font-name-complex="Times New Roman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標楷體" style:font-name-asian="標楷體" style:font-name-complex="標楷體"/>
    </style:style>
    <style:style style:name="WW8Num8z1" style:display-name="WW8Num8z1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Symbol" style:font-name-asian="Symbol" style:font-name-complex="Symbol" fo:font-size="14pt" style:font-size-asian="14pt" style:font-size-complex="14pt" fo:language="ru" fo:country="RU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 fo:font-size="12pt" style:font-size-asian="12pt" style:font-size-complex="12pt" fo:language="en" fo:country="US" style:language-asian="zh" style:country-asian="TW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WW8Num7" style:display-name="WW8Num7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標楷體" style:font-name-asian="標楷體" style:font-name-complex="標楷體"/>
    </style:style>
    <style:style style:name="WW_CharLFO8LVL2" style:family="text">
      <style:text-properties style:font-name="Wingdings" style:font-name-complex="Wingdings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Wingdings" style:font-name-complex="Wingdings"/>
    </style:style>
    <style:style style:name="WW_CharLFO8LVL5" style:family="text">
      <style:text-properties style:font-name="Wingdings" style:font-name-complex="Wingdings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Wingdings" style:font-name-complex="Wingdings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˙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標楷體"/>
      </text:list-level-style-bullet>
      <text:list-level-style-bullet text:level="2" text:style-name="WW_CharLFO8LVL2" text:bullet-char="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style:font-name-complex="Symbol" fo:font-size="14pt" style:font-size-asian="14pt" style:font-size-complex="14pt" fo:language="ru" fo:country="RU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 fo:font-size="14pt" style:font-size-asian="14pt" style:font-size-complex="14pt" fo:language="ru" fo:country="RU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 fo:font-size="14pt" style:font-size-asian="14pt" style:font-size-complex="14pt" fo:language="ru" fo:country="RU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WW8Num10" style:display-name="WW8Num10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1" style:display-name="WW8Num1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11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in" svg:height="0.0222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家華語測驗推動工作委員會</dc:title>
    <dc:description/>
    <dc:subject/>
    <meta:initial-creator>USER</meta:initial-creator>
    <dc:creator>123</dc:creator>
    <meta:creation-date>2022-01-25T14:55:00Z</meta:creation-date>
    <dc:date>2022-01-25T14:56:00Z</dc:date>
    <meta:print-date>2014-01-10T11:58:00Z</meta:print-date>
    <meta:template xlink:href="Normal" xlink:type="simple"/>
    <meta:editing-cycles>2</meta:editing-cycles>
    <meta:editing-duration>PT60S</meta:editing-duration>
    <meta:document-statistic meta:page-count="2" meta:paragraph-count="7" meta:word-count="538" meta:character-count="3600" meta:row-count="25" meta:non-whitespace-character-count="3069"/>
  </office:meta>
</office:document-meta>
</file>