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MS Mincho" fo:font-weight="bold" style:font-weight-asian="bold" fo:font-size="16pt" style:font-size-asian="16pt" style:font-size-complex="16pt" fo:language="ru" fo:country="RU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fo:language="ru" fo:country="RU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fo:language="ru" fo:country="RU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margin-bottom="0.0833in" fo:line-height="0.3055in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fo:language="ru" fo:country="RU"/>
    </style:style>
    <style:style style:name="P10" style:parent-style-name="Standard" style:list-style-name="WWNum1" style:family="paragraph">
      <style:paragraph-properties fo:widows="2" fo:orphans="2" fo:text-align="justify" fo:margin-top="0.0833in" fo:margin-left="0.2479in" fo:text-indent="-0.2479in">
        <style:tab-stops>
          <style:tab-stop style:type="left" style:position="0.25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 fo:language="ru" fo:country="RU"/>
    </style:style>
    <style:style style:name="T12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T13" style:parent-style-name="預設段落字型" style:family="text">
      <style:text-properties fo:font-size="14pt" style:font-size-asian="14pt" style:font-size-complex="14pt" fo:language="ru" fo:country="RU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fo:language="ru" fo:country="RU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fo:language="ru" fo:country="RU"/>
    </style:style>
    <style:style style:name="T18" style:parent-style-name="預設段落字型" style:family="text">
      <style:text-properties fo:font-size="14pt" style:font-size-asian="14pt" style:font-size-complex="14pt" fo:language="ru" fo:country="RU"/>
    </style:style>
    <style:style style:name="P19" style:parent-style-name="Standard" style:list-style-name="WWNum1" style:family="paragraph">
      <style:paragraph-properties fo:widows="2" fo:orphans="2" fo:text-align="justify" fo:margin-top="0.0833in" fo:margin-left="0.2479in" fo:text-indent="-0.2479in">
        <style:tab-stops>
          <style:tab-stop style:type="left" style:position="0.25in"/>
        </style:tab-stops>
      </style:paragraph-properties>
    </style:style>
    <style:style style:name="T20" style:parent-style-name="預設段落字型" style:family="text">
      <style:text-properties fo:font-size="14pt" style:font-size-asian="14pt" style:font-size-complex="14pt" fo:language="ru" fo:country="RU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fo:language="ru" fo:country="RU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fo:language="ru" fo:country="RU"/>
    </style:style>
    <style:style style:name="P25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fo:font-size="14pt" style:font-size-asian="14pt" style:font-size-complex="14pt" fo:language="ru" fo:country="RU"/>
    </style:style>
    <style:style style:name="T27" style:parent-style-name="預設段落字型" style:family="text">
      <style:text-properties fo:font-size="14pt" style:font-size-asian="14pt" style:font-size-complex="14pt" fo:language="ru" fo:country="RU"/>
    </style:style>
    <style:style style:name="T28" style:parent-style-name="預設段落字型" style:family="text">
      <style:text-properties fo:font-size="14pt" style:font-size-asian="14pt" style:font-size-complex="14pt" fo:language="ru" fo:country="RU"/>
    </style:style>
    <style:style style:name="T29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30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T31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32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T33" style:parent-style-name="預設段落字型" style:family="text">
      <style:text-properties fo:font-size="14pt" style:font-size-asian="14pt" style:font-size-complex="14pt" fo:language="ru" fo:country="RU"/>
    </style:style>
    <style:style style:name="P34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5" style:parent-style-name="預設段落字型" style:family="text">
      <style:text-properties fo:font-size="14pt" style:font-size-asian="14pt" style:font-size-complex="14pt" fo:language="ru" fo:country="RU"/>
    </style:style>
    <style:style style:name="P36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7" style:parent-style-name="預設段落字型" style:family="text">
      <style:text-properties fo:font-size="14pt" style:font-size-asian="14pt" style:font-size-complex="14pt" fo:language="ru" fo:country="RU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" style:parent-style-name="預設段落字型" style:family="text">
      <style:text-properties fo:font-size="14pt" style:font-size-asian="14pt" style:font-size-complex="14pt" fo:language="ru" fo:country="RU"/>
    </style:style>
    <style:style style:name="P41" style:parent-style-name="Standard" style:list-style-name="WWNum1" style:family="paragraph">
      <style:paragraph-properties fo:widows="2" fo:orphans="2" fo:text-align="justify" fo:margin-top="0.0833in" fo:margin-left="0.2479in" fo:text-indent="-0.2479in">
        <style:tab-stops>
          <style:tab-stop style:type="left" style:position="0.25in"/>
        </style:tab-stops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 fo:language="ru" fo:country="RU"/>
    </style:style>
    <style:style style:name="P46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fo:font-size="14pt" style:font-size-asian="14pt" style:font-size-complex="14pt" fo:language="ru" fo:country="RU"/>
    </style:style>
    <style:style style:name="T48" style:parent-style-name="預設段落字型" style:family="text">
      <style:text-properties fo:font-size="14pt" style:font-size-asian="14pt" style:font-size-complex="14pt" fo:language="ru" fo:country="RU"/>
    </style:style>
    <style:style style:name="T49" style:parent-style-name="預設段落字型" style:family="text">
      <style:text-properties fo:font-size="14pt" style:font-size-asian="14pt" style:font-size-complex="14pt" fo:language="ru" fo:country="RU"/>
    </style:style>
    <style:style style:name="P50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fo:font-size="14pt" style:font-size-asian="14pt" style:font-size-complex="14pt" fo:language="ru" fo:country="RU"/>
    </style:style>
    <style:style style:name="P52" style:parent-style-name="Standard" style:list-style-name="WWNum1" style:family="paragraph">
      <style:paragraph-properties fo:widows="2" fo:orphans="2" fo:text-align="justify" fo:margin-top="0.0833in" fo:margin-left="0.2479in" fo:text-indent="-0.2479in">
        <style:tab-stops>
          <style:tab-stop style:type="left" style:position="0.25in"/>
        </style:tab-stops>
      </style:paragraph-properties>
    </style:style>
    <style:style style:name="T53" style:parent-style-name="預設段落字型" style:family="text">
      <style:text-properties fo:font-size="14pt" style:font-size-asian="14pt" style:font-size-complex="14pt" fo:language="ru" fo:country="RU"/>
    </style:style>
    <style:style style:name="T54" style:parent-style-name="預設段落字型" style:family="text">
      <style:text-properties fo:font-size="14pt" style:font-size-asian="14pt" style:font-size-complex="14pt" fo:language="ru" fo:country="RU"/>
    </style:style>
    <style:style style:name="P55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 fo:language="ru" fo:country="RU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fo:language="ru" fo:country="RU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fo:language="ru" fo:country="RU"/>
    </style:style>
    <style:style style:name="T61" style:parent-style-name="預設段落字型" style:family="text">
      <style:text-properties fo:font-size="14pt" style:font-size-asian="14pt" style:font-size-complex="14pt" fo:language="ru" fo:country="RU"/>
    </style:style>
    <style:style style:name="P62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 fo:language="ru" fo:country="RU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fo:language="ru" fo:country="RU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fo:language="ru" fo:country="RU"/>
    </style:style>
    <style:style style:name="P68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 fo:language="ru" fo:country="RU"/>
    </style:style>
    <style:style style:name="T70" style:parent-style-name="預設段落字型" style:family="text"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 fo:language="ru" fo:country="RU"/>
    </style:style>
    <style:style style:name="T75" style:parent-style-name="預設段落字型" style:family="text">
      <style:text-properties fo:font-size="14pt" style:font-size-asian="14pt" style:font-size-complex="14pt" fo:language="ru" fo:country="RU"/>
    </style:style>
    <style:style style:name="T76" style:parent-style-name="預設段落字型" style:family="text">
      <style:text-properties fo:font-size="14pt" style:font-size-asian="14pt" style:font-size-complex="14pt" fo:language="ru" fo:country="RU"/>
    </style:style>
    <style:style style:name="P77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 fo:language="ru" fo:country="RU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fo:language="ru" fo:country="RU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fo:language="ru" fo:country="RU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fo:language="ru" fo:country="RU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fo:language="ru" fo:country="RU"/>
    </style:style>
    <style:style style:name="P87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fo:font-size="14pt" style:font-size-asian="14pt" style:font-size-complex="14pt" fo:language="ru" fo:country="RU"/>
    </style:style>
    <style:style style:name="T89" style:parent-style-name="預設段落字型" style:family="text">
      <style:text-properties fo:font-size="14pt" style:font-size-asian="14pt" style:font-size-complex="14pt" fo:language="ru" fo:country="RU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fo:language="ru" fo:country="RU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fo:language="ru" fo:country="RU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fo:language="ru" fo:country="RU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fo:language="ru" fo:country="RU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fo:language="ru" fo:country="RU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fo:language="ru" fo:country="RU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 fo:language="ru" fo:country="RU"/>
    </style:style>
    <style:style style:name="P104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05" style:parent-style-name="預設段落字型" style:family="text">
      <style:text-properties fo:font-size="14pt" style:font-size-asian="14pt" style:font-size-complex="14pt" fo:language="ru" fo:country="RU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fo:language="ru" fo:country="RU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fo:language="ru" fo:country="RU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fo:language="ru" fo:country="RU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fo:language="ru" fo:country="RU"/>
    </style:style>
    <style:style style:name="T114" style:parent-style-name="預設段落字型" style:family="text">
      <style:text-properties fo:font-size="14pt" style:font-size-asian="14pt" style:font-size-complex="14pt" fo:language="ru" fo:country="RU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 fo:language="ru" fo:country="RU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fo:language="ru" fo:country="RU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fo:language="ru" fo:country="RU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 fo:language="ru" fo:country="RU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fo:language="ru" fo:country="RU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fo:language="ru" fo:country="RU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fo:language="ru" fo:country="RU"/>
    </style:style>
    <style:style style:name="T129" style:parent-style-name="預設段落字型" style:family="text"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widows="2" fo:orphans="2" fo:text-align="justify" fo:margin-left="0.5in">
        <style:tab-stops>
          <style:tab-stop style:type="left" style:position="0.752in"/>
        </style:tab-stops>
      </style:paragraph-properties>
      <style:text-properties fo:font-size="14pt" style:font-size-asian="14pt" style:font-size-complex="14pt" fo:language="ru" fo:country="RU"/>
    </style:style>
    <style:style style:name="P131" style:parent-style-name="Standard" style:list-style-name="WWNum1" style:family="paragraph">
      <style:paragraph-properties fo:widows="2" fo:orphans="2" fo:text-align="justify" fo:margin-left="0.0395in" fo:text-indent="-0.25in">
        <style:tab-stops>
          <style:tab-stop style:type="left" style:position="0.5in"/>
        </style:tab-stops>
      </style:paragraph-properties>
    </style:style>
    <style:style style:name="T132" style:parent-style-name="預設段落字型" style:family="text">
      <style:text-properties fo:font-size="14pt" style:font-size-asian="14pt" style:font-size-complex="14pt" fo:language="ru" fo:country="RU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fo:language="ru" fo:country="RU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fo:language="ru" fo:country="RU"/>
    </style:style>
    <style:style style:name="T137" style:parent-style-name="預設段落字型" style:family="text">
      <style:text-properties fo:font-size="14pt" style:font-size-asian="14pt" style:font-size-complex="14pt" fo:language="ru" fo:country="RU"/>
    </style:style>
    <style:style style:name="P138" style:parent-style-name="Standard" style:list-style-name="WWNum1" style:family="paragraph">
      <style:paragraph-properties fo:widows="2" fo:orphans="2" fo:text-align="justify" fo:margin-left="0.0395in" fo:text-indent="-0.25in">
        <style:tab-stops>
          <style:tab-stop style:type="left" style:position="0.5in"/>
        </style:tab-stops>
      </style:paragraph-properties>
    </style:style>
    <style:style style:name="T139" style:parent-style-name="預設段落字型" style:family="text">
      <style:text-properties fo:font-size="14pt" style:font-size-asian="14pt" style:font-size-complex="14pt" fo:language="ru" fo:country="RU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 fo:language="ru" fo:country="RU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fo:language="ru" fo:country="RU"/>
    </style:style>
    <style:style style:name="T144" style:parent-style-name="預設段落字型" style:family="text"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widows="2" fo:orphans="2" fo:text-align="justify" fo:margin-left="0.0395in">
        <style:tab-stops>
          <style:tab-stop style:type="left" style:position="0.752in"/>
        </style:tab-stops>
      </style:paragraph-properties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widows="2" fo:orphans="2" fo:text-align="justify" fo:margin-left="0.0395in">
        <style:tab-stops>
          <style:tab-stop style:type="left" style:position="0.752in"/>
        </style:tab-stops>
      </style:paragraph-properties>
    </style:style>
    <style:style style:name="T147" style:parent-style-name="預設段落字型" style:family="text">
      <style:text-properties fo:font-size="14pt" style:font-size-asian="14pt" style:font-size-complex="14pt" fo:language="ru" fo:country="RU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 fo:language="ru" fo:country="RU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fo:language="ru" fo:country="RU"/>
    </style:style>
    <style:style style:name="T152" style:parent-style-name="預設段落字型" style:family="text"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widows="2" fo:orphans="2" fo:text-align="justify" fo:margin-left="0.0395in">
        <style:tab-stops/>
      </style:paragraph-properties>
      <style:text-properties fo:font-size="14pt" style:font-size-asian="14pt" style:font-size-complex="14pt" fo:language="ru" fo:country="RU"/>
    </style:style>
    <style:style style:name="P154" style:parent-style-name="Standard" style:list-style-name="WWNum1" style:family="paragraph">
      <style:paragraph-properties fo:widows="2" fo:orphans="2" fo:text-align="justify" fo:margin-left="0.0395in" fo:text-indent="-0.2479in">
        <style:tab-stops>
          <style:tab-stop style:type="left" style:position="0.25in"/>
        </style:tab-stops>
      </style:paragraph-properties>
    </style:style>
    <style:style style:name="T155" style:parent-style-name="預設段落字型" style:family="text">
      <style:text-properties fo:font-size="14pt" style:font-size-asian="14pt" style:font-size-complex="14pt" fo:language="ru" fo:country="RU"/>
    </style:style>
    <style:style style:name="P156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57" style:parent-style-name="預設段落字型" style:family="text">
      <style:text-properties fo:font-size="14pt" style:font-size-asian="14pt" style:font-size-complex="14pt" fo:language="ru" fo:country="RU"/>
    </style:style>
    <style:style style:name="T158" style:parent-style-name="預設段落字型" style:family="text">
      <style:text-properties fo:font-size="14pt" style:font-size-asian="14pt" style:font-size-complex="14pt" fo:language="ru" fo:country="RU"/>
    </style:style>
    <style:style style:name="P159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60" style:parent-style-name="預設段落字型" style:family="text">
      <style:text-properties fo:font-size="14pt" style:font-size-asian="14pt" style:font-size-complex="14pt" fo:language="ru" fo:country="RU"/>
    </style:style>
    <style:style style:name="P161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62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P163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 fo:language="ru" fo:country="RU"/>
    </style:style>
    <style:style style:name="T165" style:parent-style-name="預設段落字型" style:family="text">
      <style:text-properties fo:font-size="14pt" style:font-size-asian="14pt" style:font-size-complex="14pt" fo:language="ru" fo:country="RU"/>
    </style:style>
    <style:style style:name="T166" style:parent-style-name="預設段落字型" style:family="text">
      <style:text-properties fo:font-size="14pt" style:font-size-asian="14pt" style:font-size-complex="14pt" fo:language="ru" fo:country="RU"/>
    </style:style>
    <style:style style:name="T167" style:parent-style-name="預設段落字型" style:family="text"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 fo:language="ru" fo:country="RU"/>
    </style:style>
    <style:style style:name="T170" style:parent-style-name="預設段落字型" style:family="text">
      <style:text-properties fo:font-size="14pt" style:font-size-asian="14pt" style:font-size-complex="14pt" fo:language="ru" fo:country="RU"/>
    </style:style>
    <style:style style:name="T171" style:parent-style-name="預設段落字型" style:family="text">
      <style:text-properties fo:font-size="14pt" style:font-size-asian="14pt" style:font-size-complex="14pt" fo:language="ru" fo:country="RU"/>
    </style:style>
    <style:style style:name="T172" style:parent-style-name="預設段落字型" style:family="text">
      <style:text-properties fo:font-size="14pt" style:font-size-asian="14pt" style:font-size-complex="14pt" fo:language="ru" fo:country="RU"/>
    </style:style>
    <style:style style:name="P173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fo:font-size="14pt" style:font-size-asian="14pt" style:font-size-complex="14pt" fo:language="ru" fo:country="RU"/>
    </style:style>
    <style:style style:name="T175" style:parent-style-name="預設段落字型" style:family="text">
      <style:text-properties fo:font-size="14pt" style:font-size-asian="14pt" style:font-size-complex="14pt" fo:language="ru" fo:country="RU"/>
    </style:style>
    <style:style style:name="T176" style:parent-style-name="預設段落字型" style:family="text">
      <style:text-properties fo:font-size="14pt" style:font-size-asian="14pt" style:font-size-complex="14pt" fo:language="ru" fo:country="RU"/>
    </style:style>
    <style:style style:name="T177" style:parent-style-name="預設段落字型" style:family="text">
      <style:text-properties fo:font-size="14pt" style:font-size-asian="14pt" style:font-size-complex="14pt" fo:language="ru" fo:country="RU"/>
    </style:style>
    <style:style style:name="T178" style:parent-style-name="Internetlink" style:family="text">
      <style:text-properties fo:color="#000000" fo:font-size="14pt" style:font-size-asian="14pt" style:font-size-complex="14pt" fo:language="de" fo:country="DE"/>
    </style:style>
    <style:style style:name="T179" style:parent-style-name="預設段落字型" style:family="text">
      <style:text-properties fo:language="ru" fo:country="RU"/>
    </style:style>
    <style:style style:name="T180" style:parent-style-name="預設段落字型" style:family="text">
      <style:text-properties fo:font-size="14pt" style:font-size-asian="14pt" style:font-size-complex="14pt" fo:language="ru" fo:country="RU"/>
    </style:style>
    <style:style style:name="T181" style:parent-style-name="預設段落字型" style:family="text">
      <style:text-properties fo:font-size="14pt" style:font-size-asian="14pt" style:font-size-complex="14pt" fo:language="ru" fo:country="RU"/>
    </style:style>
    <style:style style:name="P182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83" style:parent-style-name="預設段落字型" style:family="text"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margin-left="0.5in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 fo:language="ru" fo:country="RU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 fo:language="ru" fo:country="RU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 fo:language="ru" fo:country="RU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 fo:language="ru" fo:country="RU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 fo:language="ru" fo:country="RU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 fo:language="ru" fo:country="RU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 fo:language="ru" fo:country="RU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 fo:language="ru" fo:country="RU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 fo:language="ru" fo:country="RU"/>
    </style:style>
    <style:style style:name="T202" style:parent-style-name="預設段落字型" style:family="text">
      <style:text-properties fo:font-size="14pt" style:font-size-asian="14pt" style:font-size-complex="14pt" fo:language="ru" fo:country="RU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 fo:language="ru" fo:country="RU"/>
    </style:style>
    <style:style style:name="T2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 fo:language="ru" fo:country="RU"/>
    </style:style>
    <style:style style:name="T2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 fo:language="ru" fo:country="RU"/>
    </style:style>
    <style:style style:name="T2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0" style:parent-style-name="預設段落字型" style:family="text">
      <style:text-properties style:font-name-asian="SimSun" fo:font-weight="bold" style:font-weight-asian="bold" style:font-weight-complex="bold" fo:font-size="14pt" style:font-size-asian="14pt" style:font-size-complex="14pt" style:language-asian="zh" style:country-asian="CN"/>
    </style:style>
    <style:style style:name="T211" style:parent-style-name="預設段落字型" style:family="text">
      <style:text-properties style:font-name-asian="SimSun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212" style:parent-style-name="預設段落字型" style:family="text">
      <style:text-properties style:font-name-asian="SimSun" style:font-weight-complex="bold" fo:font-size="14pt" style:font-size-asian="14pt" style:font-size-complex="14pt" fo:language="ru" fo:country="RU" style:language-asian="zh" style:country-asian="CN"/>
    </style:style>
    <style:style style:name="T213" style:parent-style-name="預設段落字型" style:family="text">
      <style:text-properties style:font-name-asian="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/>
    </style:style>
    <style:style style:name="T214" style:parent-style-name="預設段落字型" style:family="text">
      <style:text-properties style:font-name-asian="SimSun" style:font-weight-complex="bold" fo:font-size="14pt" style:font-size-asian="14pt" style:font-size-complex="14pt" fo:language="ru" fo:country="RU" style:language-asian="zh" style:country-asian="CN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 fo:language="ru" fo:country="RU"/>
    </style:style>
    <style:style style:name="T217" style:parent-style-name="預設段落字型" style:family="text">
      <style:text-properties fo:font-size="14pt" style:font-size-asian="14pt" style:font-size-complex="14pt" fo:language="ru" fo:country="RU"/>
    </style:style>
    <style:style style:name="T218" style:parent-style-name="預設段落字型" style:family="text"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margin-left="0.5in">
        <style:tab-stops/>
      </style:paragraph-properties>
    </style:style>
    <style:style style:name="T220" style:parent-style-name="預設段落字型" style:family="text">
      <style:text-properties fo:font-size="14pt" style:font-size-asian="14pt" style:font-size-complex="14pt" fo:language="ru" fo:country="RU"/>
    </style:style>
    <style:style style:name="T221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22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T223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T224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25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T226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T227" style:parent-style-name="預設段落字型" style:family="text">
      <style:text-properties style:font-name-asian="SimSun" fo:font-size="14pt" style:font-size-asian="14pt" style:font-size-complex="14pt" fo:language="ru" fo:country="RU" style:language-asian="zh" style:country-asian="CN"/>
    </style:style>
    <style:style style:name="P228" style:parent-style-name="Standard" style:family="paragraph">
      <style:paragraph-properties fo:text-align="justify" fo:margin-left="0.5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 fo:language="ru" fo:country="RU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 fo:language="ru" fo:country="RU"/>
    </style:style>
    <style:style style:name="T232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233" style:parent-style-name="預設段落字型" style:family="text">
      <style:text-properties fo:font-size="14pt" style:font-size-asian="14pt" style:font-size-complex="14pt" fo:language="ru" fo:country="RU"/>
    </style:style>
    <style:style style:name="T234" style:parent-style-name="預設段落字型" style:family="text">
      <style:text-properties fo:font-size="14pt" style:font-size-asian="14pt" style:font-size-complex="14pt" fo:language="ru" fo:country="RU"/>
    </style:style>
    <style:style style:name="T2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6" style:parent-style-name="預設段落字型" style:family="text">
      <style:text-properties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 fo:margin-left="0.5in">
        <style:tab-stops/>
      </style:paragraph-properties>
    </style:style>
    <style:style style:name="T238" style:parent-style-name="預設段落字型" style:family="text">
      <style:text-properties fo:font-size="14pt" style:font-size-asian="14pt" style:font-size-complex="14pt" fo:language="ru" fo:country="RU"/>
    </style:style>
    <style:style style:name="P239" style:parent-style-name="Standard" style:family="paragraph">
      <style:paragraph-properties fo:margin-left="0.5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 fo:language="ru" fo:country="RU"/>
    </style:style>
    <style:style style:name="T241" style:parent-style-name="m_-7272273913997613045gmail-il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 fo:language="ru" fo:country="RU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 fo:language="ru" fo:country="RU"/>
    </style:style>
    <style:style style:name="T245" style:parent-style-name="預設段落字型" style:family="text">
      <style:text-properties fo:font-size="14pt" style:font-size-asian="14pt" style:font-size-complex="14pt" fo:language="ru" fo:country="RU"/>
    </style:style>
    <style:style style:name="T246" style:parent-style-name="預設段落字型" style:family="text">
      <style:text-properties fo:font-size="14pt" style:font-size-asian="14pt" style:font-size-complex="14pt" fo:language="ru" fo:country="RU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 fo:language="ru" fo:country="RU"/>
    </style:style>
    <style:style style:name="P249" style:parent-style-name="Standard" style:family="paragraph">
      <style:paragraph-properties fo:margin-left="0.5in">
        <style:tab-stops/>
      </style:paragraph-properties>
    </style:style>
    <style:style style:name="T250" style:parent-style-name="預設段落字型" style:family="text">
      <style:text-properties fo:font-size="14pt" style:font-size-asian="14pt" style:font-size-complex="14pt" fo:language="ru" fo:country="RU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margin-left="0.5in">
        <style:tab-stops/>
      </style:paragraph-properties>
    </style:style>
    <style:style style:name="T254" style:parent-style-name="預設段落字型" style:family="text">
      <style:text-properties fo:font-size="14pt" style:font-size-asian="14pt" style:font-size-complex="14pt" fo:language="ru" fo:country="RU"/>
    </style:style>
    <style:style style:name="T255" style:parent-style-name="預設段落字型" style:family="text">
      <style:text-properties fo:font-size="14pt" style:font-size-asian="14pt" style:font-size-complex="14pt" fo:language="ru" fo:country="RU"/>
    </style:style>
    <style:style style:name="T256" style:parent-style-name="預設段落字型" style:family="text">
      <style:text-properties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margin-left="0.5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 fo:language="ru" fo:country="RU"/>
    </style:style>
    <style:style style:name="T260" style:parent-style-name="預設段落字型" style:family="text">
      <style:text-properties fo:font-size="14pt" style:font-size-asian="14pt" style:font-size-complex="14pt" fo:language="ru" fo:country="RU"/>
    </style:style>
    <style:style style:name="P261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62" style:parent-style-name="預設段落字型" style:family="text">
      <style:text-properties fo:font-size="14pt" style:font-size-asian="14pt" style:font-size-complex="14pt" fo:language="ru" fo:country="RU"/>
    </style:style>
    <style:style style:name="T263" style:parent-style-name="預設段落字型" style:family="text">
      <style:text-properties fo:font-size="14pt" style:font-size-asian="14pt" style:font-size-complex="14pt" fo:language="ru" fo:country="RU"/>
    </style:style>
    <style:style style:name="P264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65" style:parent-style-name="預設段落字型" style:family="text">
      <style:text-properties fo:font-size="14pt" style:font-size-asian="14pt" style:font-size-complex="14pt" fo:language="ru" fo:country="RU"/>
    </style:style>
    <style:style style:name="T2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7" style:parent-style-name="預設段落字型" style:family="text">
      <style:text-properties fo:font-size="14pt" style:font-size-asian="14pt" style:font-size-complex="14pt" fo:language="ru" fo:country="RU"/>
    </style:style>
    <style:style style:name="T268" style:parent-style-name="預設段落字型" style:family="text">
      <style:text-properties fo:font-size="14pt" style:font-size-asian="14pt" style:font-size-complex="14pt" fo:language="ru" fo:country="RU"/>
    </style:style>
    <style:style style:name="T2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0" style:parent-style-name="預設段落字型" style:family="text">
      <style:text-properties fo:font-size="14pt" style:font-size-asian="14pt" style:font-size-complex="14pt" fo:language="ru" fo:country="RU"/>
    </style:style>
    <style:style style:name="P271" style:parent-style-name="Standard" style:list-style-name="WWNum1" style:family="paragraph">
      <style:paragraph-properties fo:widows="2" fo:orphans="2" fo:text-align="justify" fo:margin-top="0.0833in" fo:margin-left="0.2479in" fo:text-indent="-0.2479in">
        <style:tab-stops>
          <style:tab-stop style:type="left" style:position="0.25in"/>
        </style:tab-stops>
      </style:paragraph-properties>
    </style:style>
    <style:style style:name="T272" style:parent-style-name="預設段落字型" style:family="text">
      <style:text-properties fo:font-size="14pt" style:font-size-asian="14pt" style:font-size-complex="14pt" fo:language="ru" fo:country="RU"/>
    </style:style>
    <style:style style:name="P273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6" style:parent-style-name="預設段落字型" style:family="text">
      <style:text-properties fo:font-size="14pt" style:font-size-asian="14pt" style:font-size-complex="14pt" fo:language="ru" fo:country="RU"/>
    </style:style>
    <style:style style:name="P277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78" style:parent-style-name="預設段落字型" style:family="text">
      <style:text-properties fo:font-size="14pt" style:font-size-asian="14pt" style:font-size-complex="14pt" fo:language="ru" fo:country="RU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 fo:language="ru" fo:country="RU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 fo:language="ru" fo:country="RU"/>
    </style:style>
    <style:style style:name="P283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84" style:parent-style-name="預設段落字型" style:family="text">
      <style:text-properties fo:font-size="14pt" style:font-size-asian="14pt" style:font-size-complex="14pt" fo:language="ru" fo:country="RU"/>
    </style:style>
    <style:style style:name="T285" style:parent-style-name="Internetlink" style:family="text">
      <style:text-properties fo:font-size="14pt" style:font-size-asian="14pt" style:font-size-complex="14pt" fo:language="ru" fo:country="RU"/>
    </style:style>
    <style:style style:name="T286" style:parent-style-name="Internetlink" style:family="text">
      <style:text-properties fo:font-size="14pt" style:font-size-asian="14pt" style:font-size-complex="14pt"/>
    </style:style>
    <style:style style:name="T287" style:parent-style-name="Internetlink" style:family="text">
      <style:text-properties fo:font-size="14pt" style:font-size-asian="14pt" style:font-size-complex="14pt" fo:language="ru" fo:country="RU"/>
    </style:style>
    <style:style style:name="T288" style:parent-style-name="Internetlink" style:family="text">
      <style:text-properties fo:font-size="14pt" style:font-size-asian="14pt" style:font-size-complex="14pt"/>
    </style:style>
    <style:style style:name="T289" style:parent-style-name="Internetlink" style:family="text">
      <style:text-properties style:font-name-asian="SimSun" fo:font-size="14pt" style:font-size-asian="14pt" style:font-size-complex="14pt" style:language-asian="zh" style:country-asian="CN"/>
    </style:style>
    <style:style style:name="P290" style:parent-style-name="Standard" style:family="paragraph">
      <style:paragraph-properties fo:widows="2" fo:orphans="2"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291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3" style:parent-style-name="預設段落字型" style:family="text">
      <style:text-properties fo:font-size="14pt" style:font-size-asian="14pt" style:font-size-complex="14pt" fo:language="ru" fo:country="RU"/>
    </style:style>
    <style:style style:name="P294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95" style:parent-style-name="預設段落字型" style:family="text">
      <style:text-properties fo:font-size="14pt" style:font-size-asian="14pt" style:font-size-complex="14pt" fo:language="ru" fo:country="RU"/>
    </style:style>
    <style:style style:name="T296" style:parent-style-name="預設段落字型" style:family="text">
      <style:text-properties fo:font-size="14pt" style:font-size-asian="14pt" style:font-size-complex="14pt" fo:language="ru" fo:country="RU"/>
    </style:style>
    <style:style style:name="T297" style:parent-style-name="預設段落字型" style:family="text">
      <style:text-properties fo:font-size="14pt" style:font-size-asian="14pt" style:font-size-complex="14pt" fo:language="ru" fo:country="RU"/>
    </style:style>
    <style:style style:name="T298" style:parent-style-name="預設段落字型" style:family="text">
      <style:text-properties fo:font-size="14pt" style:font-size-asian="14pt" style:font-size-complex="14pt" fo:language="ru" fo:country="RU"/>
    </style:style>
    <style:style style:name="P299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300" style:parent-style-name="預設段落字型" style:family="text">
      <style:text-properties fo:font-size="14pt" style:font-size-asian="14pt" style:font-size-complex="14pt" fo:language="ru" fo:country="RU"/>
    </style:style>
    <style:style style:name="P301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302" style:parent-style-name="預設段落字型" style:family="text">
      <style:text-properties style:font-name-asian="Times New Roman" fo:font-size="14pt" style:font-size-asian="14pt" style:font-size-complex="14pt" fo:language="ru" fo:country="RU" style:language-asian="zh" style:country-asian="CN"/>
    </style:style>
    <style:style style:name="T303" style:parent-style-name="預設段落字型" style:family="text">
      <style:text-properties style:font-name-asian="Times New Roman" fo:font-size="14pt" style:font-size-asian="14pt" style:font-size-complex="14pt" fo:language="ru" fo:country="RU" style:language-asian="zh" style:country-asian="CN"/>
    </style:style>
    <style:style style:name="P304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6" style:parent-style-name="預設段落字型" style:family="text">
      <style:text-properties fo:font-size="14pt" style:font-size-asian="14pt" style:font-size-complex="14pt" fo:language="ru" fo:country="RU"/>
    </style:style>
    <style:style style:name="P307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308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T309" style:parent-style-name="預設段落字型" style:family="text">
      <style:text-properties fo:font-size="14pt" style:font-size-asian="14pt" style:font-size-complex="14pt" fo:language="ru" fo:country="RU"/>
    </style:style>
    <style:style style:name="T310" style:parent-style-name="預設段落字型" style:family="text">
      <style:text-properties fo:font-size="14pt" style:font-size-asian="14pt" style:font-size-complex="14pt" fo:language="ru" fo:country="RU"/>
    </style:style>
    <style:style style:name="P311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12" style:parent-style-name="預設段落字型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3" style:parent-style-name="預設段落字型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5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P316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317" style:parent-style-name="預設段落字型" style:family="text">
      <style:text-properties fo:font-size="14pt" style:font-size-asian="14pt" style:font-size-complex="14pt" fo:language="ru" fo:country="RU"/>
    </style:style>
    <style:style style:name="T318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T319" style:parent-style-name="預設段落字型" style:family="text">
      <style:text-properties fo:font-size="14pt" style:font-size-asian="14pt" style:font-size-complex="14pt" fo:language="ru" fo:country="RU"/>
    </style:style>
    <style:style style:name="T320" style:parent-style-name="預設段落字型" style:family="text">
      <style:text-properties fo:font-size="14pt" style:font-size-asian="14pt" style:font-size-complex="14pt" fo:language="ru" fo:country="RU"/>
    </style:style>
    <style:style style:name="P321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22" style:parent-style-name="預設段落字型" style:family="text">
      <style:text-properties style:font-name-asian="MS Mincho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23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P324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325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T326" style:parent-style-name="預設段落字型" style:family="text">
      <style:text-properties style:font-name-asian="MS Mincho" fo:font-size="14pt" style:font-size-asian="14pt" style:font-size-complex="14pt" fo:language="ru" fo:country="RU"/>
    </style:style>
    <style:style style:name="T327" style:parent-style-name="預設段落字型" style:family="text">
      <style:text-properties fo:font-size="14pt" style:font-size-asian="14pt" style:font-size-complex="14pt" fo:language="ru" fo:country="RU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 fo:language="ru" fo:country="RU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 fo:language="ru" fo:country="RU"/>
    </style:style>
    <style:style style:name="T332" style:parent-style-name="預設段落字型" style:family="text">
      <style:text-properties fo:font-size="14pt" style:font-size-asian="14pt" style:font-size-complex="14pt" fo:language="ru" fo:country="RU"/>
    </style:style>
    <style:style style:name="P333" style:parent-style-name="清單段落" style:list-style-name="WWNum2" style:family="paragraph">
      <style:paragraph-properties fo:widows="2" fo:orphans="2" fo:text-align="justify"/>
    </style:style>
    <style:style style:name="T334" style:parent-style-name="預設段落字型" style:family="text">
      <style:text-properties fo:font-size="14pt" style:font-size-asian="14pt" style:font-size-complex="14pt" fo:language="ru" fo:country="RU"/>
    </style:style>
    <style:style style:name="T335" style:parent-style-name="預設段落字型" style:family="text">
      <style:text-properties fo:font-size="14pt" style:font-size-asian="14pt" style:font-size-complex="14pt" fo:language="ru" fo:country="RU"/>
    </style:style>
    <style:style style:name="P336" style:parent-style-name="清單段落" style:list-style-name="WWNum2" style:family="paragraph">
      <style:paragraph-properties fo:widows="2" fo:orphans="2" fo:text-align="justify"/>
    </style:style>
    <style:style style:name="T337" style:parent-style-name="預設段落字型" style:family="text"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fo:widows="2" fo:orphans="2"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39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340" style:parent-style-name="預設段落字型" style:family="text">
      <style:text-properties fo:font-size="14pt" style:font-size-asian="14pt" style:font-size-complex="14pt" fo:language="ru" fo:country="RU"/>
    </style:style>
    <style:style style:name="T341" style:parent-style-name="預設段落字型" style:family="text">
      <style:text-properties fo:font-size="14pt" style:font-size-asian="14pt" style:font-size-complex="14pt" fo:language="ru" fo:country="RU"/>
    </style:style>
    <style:style style:name="P342" style:parent-style-name="Standard" style:family="paragraph">
      <style:paragraph-properties fo:widows="2" fo:orphans="2" fo:text-align="justify"/>
      <style:text-properties style:font-name-asian="MS Mincho" fo:font-size="14pt" style:font-size-asian="14pt" style:font-size-complex="14pt" fo:language="ru" fo:country="RU"/>
    </style:style>
    <style:style style:name="P343" style:parent-style-name="Standard" style:list-style-name="WWNum1" style:family="paragraph">
      <style:paragraph-properties fo:widows="2" fo:orphans="2" fo:text-align="justify" fo:margin-left="0in" fo:text-indent="-0.2479in">
        <style:tab-stops>
          <style:tab-stop style:type="left" style:position="0.25in"/>
        </style:tab-stops>
      </style:paragraph-properties>
    </style:style>
    <style:style style:name="T344" style:parent-style-name="預設段落字型" style:family="text">
      <style:text-properties fo:font-size="14pt" style:font-size-asian="14pt" style:font-size-complex="14pt" fo:language="ru" fo:country="RU"/>
    </style:style>
    <style:style style:name="P345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46" style:parent-style-name="預設段落字型" style:family="text">
      <style:text-properties fo:font-size="14pt" style:font-size-asian="14pt" style:font-size-complex="14pt" fo:language="ru" fo:country="RU"/>
    </style:style>
    <style:style style:name="T347" style:parent-style-name="預設段落字型" style:family="text">
      <style:text-properties fo:font-size="14pt" style:font-size-asian="14pt" style:font-size-complex="14pt" fo:language="ru" fo:country="RU"/>
    </style:style>
    <style:style style:name="P348" style:parent-style-name="Standard" style:family="paragraph">
      <style:paragraph-properties fo:widows="2" fo:orphans="2" fo:text-align="justify" fo:margin-left="0.5in">
        <style:tab-stops>
          <style:tab-stop style:type="left" style:position="2.0069in"/>
        </style:tab-stops>
      </style:paragraph-properties>
    </style:style>
    <style:style style:name="T349" style:parent-style-name="預設段落字型" style:family="text">
      <style:text-properties fo:font-size="14pt" style:font-size-asian="14pt" style:font-size-complex="14pt" fo:language="ru" fo:country="RU"/>
    </style:style>
    <style:style style:name="P350" style:parent-style-name="Standard" style:family="paragraph">
      <style:paragraph-properties fo:widows="2" fo:orphans="2" fo:text-align="justify" fo:margin-left="0.5in">
        <style:tab-stops>
          <style:tab-stop style:type="left" style:position="2.0069in"/>
        </style:tab-stops>
      </style:paragraph-properties>
    </style:style>
    <style:style style:name="T351" style:parent-style-name="預設段落字型" style:family="text">
      <style:text-properties fo:color="#000000" fo:font-size="14pt" style:font-size-asian="14pt" style:font-size-complex="14pt" fo:language="ru" fo:country="RU"/>
    </style:style>
    <style:style style:name="T352" style:parent-style-name="預設段落字型" style:family="text">
      <style:text-properties fo:color="#000000" fo:font-size="14pt" style:font-size-asian="14pt" style:font-size-complex="14pt" fo:language="de" fo:country="DE"/>
    </style:style>
    <style:style style:name="P353" style:parent-style-name="Standard" style:family="paragraph">
      <style:paragraph-properties fo:widows="2" fo:orphans="2" fo:text-align="justify" fo:margin-left="0.5in">
        <style:tab-stops>
          <style:tab-stop style:type="left" style:position="2.0069in"/>
        </style:tab-stops>
      </style:paragraph-properties>
    </style:style>
    <style:style style:name="T354" style:parent-style-name="預設段落字型" style:family="text">
      <style:text-properties fo:color="#000000" fo:font-size="14pt" style:font-size-asian="14pt" style:font-size-complex="14pt" fo:language="de" fo:country="DE"/>
    </style:style>
    <style:style style:name="T355" style:parent-style-name="Internetlink" style:family="text">
      <style:text-properties fo:color="#000000" fo:font-size="14pt" style:font-size-asian="14pt" style:font-size-complex="14pt" fo:language="de" fo:country="DE"/>
    </style:style>
    <style:style style:name="T356" style:parent-style-name="預設段落字型" style:family="text">
      <style:text-properties fo:color="#000000" fo:font-size="14pt" style:font-size-asian="14pt" style:font-size-complex="14pt" fo:language="de" fo:country="DE"/>
    </style:style>
    <style:style style:name="T357" style:parent-style-name="Internetlink" style:family="text">
      <style:text-properties style:use-window-font-color="true" fo:font-size="14pt" style:font-size-asian="14pt" style:font-size-complex="14pt" fo:language="de" fo:country="DE"/>
    </style:style>
    <style:style style:name="P358" style:parent-style-name="Standard" style:family="paragraph">
      <style:paragraph-properties fo:widows="2" fo:orphans="2" fo:text-align="justify" fo:margin-left="0.5in">
        <style:tab-stops>
          <style:tab-stop style:type="left" style:position="2.0069in"/>
        </style:tab-stops>
      </style:paragraph-properties>
      <style:text-properties fo:font-size="14pt" style:font-size-asian="14pt" style:font-size-complex="14pt" fo:language="de" fo:country="DE"/>
    </style:style>
    <style:style style:name="P359" style:parent-style-name="Standard" style:list-style-name="WWNum1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60" style:parent-style-name="預設段落字型" style:family="text">
      <style:text-properties fo:font-size="14pt" style:font-size-asian="14pt" style:font-size-complex="14pt" fo:language="ru" fo:country="RU"/>
    </style:style>
    <style:style style:name="P361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T362" style:parent-style-name="預設段落字型" style:family="text">
      <style:text-properties fo:font-size="14pt" style:font-size-asian="14pt" style:font-size-complex="14pt" fo:language="ru" fo:country="RU"/>
    </style:style>
    <style:style style:name="T363" style:parent-style-name="預設段落字型" style:family="text">
      <style:text-properties fo:font-size="14pt" style:font-size-asian="14pt" style:font-size-complex="14pt" fo:language="ru" fo:country="RU"/>
    </style:style>
    <style:style style:name="P364" style:parent-style-name="Standard" style:family="paragraph">
      <style:paragraph-properties fo:widows="2" fo:orphans="2" fo:text-align="justify" fo:margin-left="0.5in">
        <style:tab-stops>
          <style:tab-stop style:type="left" style:position="2.0069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65" style:parent-style-name="Standard" style:list-style-name="WWNum1" style:family="paragraph">
      <style:paragraph-properties fo:widows="2" fo:orphans="2" fo:margin-left="0.5in" fo:text-indent="-0.25in">
        <style:tab-stops>
          <style:tab-stop style:type="left" style:position="0.5in"/>
        </style:tab-stops>
      </style:paragraph-properties>
    </style:style>
    <style:style style:name="T366" style:parent-style-name="預設段落字型" style:family="text">
      <style:text-properties fo:font-size="14pt" style:font-size-asian="14pt" style:font-size-complex="14pt" fo:language="ru" fo:country="RU"/>
    </style:style>
    <style:style style:name="P367" style:parent-style-name="Standard" style:family="paragraph">
      <style:paragraph-properties fo:widows="2" fo:orphans="2" fo:margin-left="0.25in">
        <style:tab-stops>
          <style:tab-stop style:type="left" style:position="2.0069in"/>
        </style:tab-stops>
      </style:paragraph-properties>
    </style:style>
    <style:style style:name="T368" style:parent-style-name="Internetlink" style:family="text">
      <style:text-properties fo:font-size="14pt" style:font-size-asian="14pt" style:font-size-complex="14pt"/>
    </style:style>
    <style:style style:name="T369" style:parent-style-name="Internetlink" style:family="text">
      <style:text-properties fo:font-size="14pt" style:font-size-asian="14pt" style:font-size-complex="14pt" fo:language="ru" fo:country="RU"/>
    </style:style>
    <style:style style:name="T370" style:parent-style-name="Internetlink" style:family="text">
      <style:text-properties fo:font-size="14pt" style:font-size-asian="14pt" style:font-size-complex="14pt"/>
    </style:style>
    <style:style style:name="T371" style:parent-style-name="Internetlink" style:family="text">
      <style:text-properties fo:font-size="14pt" style:font-size-asian="14pt" style:font-size-complex="14pt" fo:language="ru" fo:country="RU"/>
    </style:style>
    <style:style style:name="T372" style:parent-style-name="Internetlink" style:family="text">
      <style:text-properties fo:font-size="14pt" style:font-size-asian="14pt" style:font-size-complex="14pt"/>
    </style:style>
    <style:style style:name="T373" style:parent-style-name="Internetlink" style:family="text">
      <style:text-properties fo:font-size="14pt" style:font-size-asian="14pt" style:font-size-complex="14pt" fo:language="ru" fo:country="RU"/>
    </style:style>
    <style:style style:name="T374" style:parent-style-name="Internetlink" style:family="text">
      <style:text-properties fo:font-size="14pt" style:font-size-asian="14pt" style:font-size-complex="14pt"/>
    </style:style>
    <style:style style:name="T375" style:parent-style-name="Internetlink" style:family="text">
      <style:text-properties fo:font-size="14pt" style:font-size-asian="14pt" style:font-size-complex="14pt" fo:language="ru" fo:country="RU"/>
    </style:style>
    <style:style style:name="T376" style:parent-style-name="Internetlink" style:family="text">
      <style:text-properties fo:font-size="14pt" style:font-size-asian="14pt" style:font-size-complex="14pt"/>
    </style:style>
    <style:style style:name="T377" style:parent-style-name="Internetlink" style:family="text">
      <style:text-properties fo:font-size="14pt" style:font-size-asian="14pt" style:font-size-complex="14pt" fo:language="ru" fo:country="RU"/>
    </style:style>
    <style:style style:name="T378" style:parent-style-name="Internetlink" style:family="text">
      <style:text-properties fo:font-size="14pt" style:font-size-asian="14pt" style:font-size-complex="14pt"/>
    </style:style>
    <style:style style:name="T379" style:parent-style-name="Internetlink" style:family="text">
      <style:text-properties fo:font-size="14pt" style:font-size-asian="14pt" style:font-size-complex="14pt" fo:language="ru" fo:country="RU"/>
    </style:style>
    <style:style style:name="T380" style:parent-style-name="Internetlink" style:family="text">
      <style:text-properties fo:font-size="14pt" style:font-size-asian="14pt" style:font-size-complex="14pt"/>
    </style:style>
    <style:style style:name="T381" style:parent-style-name="Internetlink" style:family="text">
      <style:text-properties fo:font-size="14pt" style:font-size-asian="14pt" style:font-size-complex="14pt" fo:language="ru" fo:country="RU"/>
    </style:style>
    <style:style style:name="T382" style:parent-style-name="Internetlink" style:family="text">
      <style:text-properties fo:font-size="14pt" style:font-size-asian="14pt" style:font-size-complex="14pt"/>
    </style:style>
    <style:style style:name="P383" style:parent-style-name="Standard" style:family="paragraph">
      <style:paragraph-properties fo:widows="2" fo:orphans="2" fo:margin-left="0.25in">
        <style:tab-stops>
          <style:tab-stop style:type="left" style:position="2.0069in"/>
        </style:tab-stops>
      </style:paragraph-properties>
      <style:text-properties fo:font-size="14pt" style:font-size-asian="14pt" style:font-size-complex="14pt" fo:language="ru" fo:country="RU"/>
    </style:style>
    <style:style style:name="P384" style:parent-style-name="Standard" style:list-style-name="WWNum1" style:family="paragraph">
      <style:paragraph-properties fo:widows="2" fo:orphans="2" fo:margin-left="0.5in" fo:text-indent="-0.25in">
        <style:tab-stops>
          <style:tab-stop style:type="left" style:position="0.5in"/>
        </style:tab-stops>
      </style:paragraph-properties>
    </style:style>
    <style:style style:name="T385" style:parent-style-name="預設段落字型" style:family="text">
      <style:text-properties fo:font-size="14pt" style:font-size-asian="14pt" style:font-size-complex="14pt" fo:language="ru" fo:country="RU"/>
    </style:style>
    <style:style style:name="P386" style:parent-style-name="Standard" style:family="paragraph">
      <style:paragraph-properties fo:widows="2" fo:orphans="2" fo:margin-left="0.2958in">
        <style:tab-stops>
          <style:tab-stop style:type="left" style:position="0.752in"/>
        </style:tab-stops>
      </style:paragraph-properties>
    </style:style>
    <style:style style:name="T387" style:parent-style-name="Internetlink" style:family="text">
      <style:text-properties fo:font-size="14pt" style:font-size-asian="14pt" style:font-size-complex="14pt" fo:language="ru" fo:country="RU"/>
    </style:style>
    <style:style style:name="T388" style:parent-style-name="Internetlink" style:family="text">
      <style:text-properties fo:font-size="14pt" style:font-size-asian="14pt" style:font-size-complex="14pt"/>
    </style:style>
    <style:style style:name="T389" style:parent-style-name="Internetlink" style:family="text">
      <style:text-properties fo:font-size="14pt" style:font-size-asian="14pt" style:font-size-complex="14pt" fo:language="ru" fo:country="RU"/>
    </style:style>
    <style:style style:name="T390" style:parent-style-name="Internetlink" style:family="text">
      <style:text-properties fo:font-size="14pt" style:font-size-asian="14pt" style:font-size-complex="14pt"/>
    </style:style>
    <style:style style:name="T391" style:parent-style-name="Internetlink" style:family="text">
      <style:text-properties style:font-name-asian="SimSun" fo:font-size="14pt" style:font-size-asian="14pt" style:font-size-complex="14pt" style:language-asian="zh" style:country-asian="CN"/>
    </style:style>
    <style:style style:name="P392" style:parent-style-name="Standard" style:family="paragraph">
      <style:paragraph-properties fo:widows="2" fo:orphans="2" fo:margin-left="0.2958in">
        <style:tab-stops>
          <style:tab-stop style:type="left" style:position="0.752in"/>
        </style:tab-stops>
      </style:paragraph-properties>
      <style:text-properties fo:font-size="14pt" style:font-size-asian="14pt" style:font-size-complex="14pt" fo:language="ru" fo:country="RU"/>
    </style:style>
    <style:style style:name="P393" style:parent-style-name="Standard" style:list-style-name="WWNum1" style:family="paragraph">
      <style:paragraph-properties fo:widows="2" fo:orphans="2" fo:margin-left="0.5in" fo:text-indent="-0.25in">
        <style:tab-stops>
          <style:tab-stop style:type="left" style:position="0.5in"/>
        </style:tab-stops>
      </style:paragraph-properties>
    </style:style>
    <style:style style:name="T394" style:parent-style-name="預設段落字型" style:family="text">
      <style:text-properties fo:font-size="14pt" style:font-size-asian="14pt" style:font-size-complex="14pt" fo:language="ru" fo:country="RU"/>
    </style:style>
    <style:style style:name="P395" style:parent-style-name="Standard" style:family="paragraph">
      <style:paragraph-properties fo:widows="2" fo:orphans="2" fo:margin-left="0.25in">
        <style:tab-stops/>
      </style:paragraph-properties>
    </style:style>
    <style:style style:name="T396" style:parent-style-name="Internetlink" style:family="text">
      <style:text-properties fo:font-size="14pt" style:font-size-asian="14pt" style:font-size-complex="14pt" fo:language="ru" fo:country="RU"/>
    </style:style>
    <style:style style:name="P397" style:parent-style-name="Standard" style:family="paragraph">
      <style:paragraph-properties fo:widows="2" fo:orphans="2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98" style:parent-style-name="Standard" style:family="paragraph">
      <style:paragraph-properties fo:widows="2" fo:orphans="2" fo:margin-left="0.25in">
        <style:tab-stops/>
      </style:paragraph-properties>
    </style:style>
    <style:style style:name="T399" style:parent-style-name="Internetlink" style:family="text">
      <style:text-properties fo:font-size="14pt" style:font-size-asian="14pt" style:font-size-complex="14pt" fo:language="ru" fo:country="RU"/>
    </style:style>
    <style:style style:name="P400" style:parent-style-name="Standard" style:family="paragraph">
      <style:paragraph-properties fo:widows="2" fo:orphans="2" fo:margin-left="0.25in">
        <style:tab-stops>
          <style:tab-stop style:type="left" style:position="0.752in"/>
        </style:tab-stops>
      </style:paragraph-properties>
      <style:text-properties fo:font-size="14pt" style:font-size-asian="14pt" style:font-size-complex="14pt" fo:language="ru" fo:country="RU"/>
    </style:style>
    <style:style style:name="P401" style:parent-style-name="Standard" style:list-style-name="WWNum1" style:family="paragraph">
      <style:paragraph-properties fo:widows="2" fo:orphans="2" fo:margin-left="0.5in" fo:text-indent="-0.25in">
        <style:tab-stops>
          <style:tab-stop style:type="left" style:position="0.5in"/>
        </style:tab-stops>
      </style:paragraph-properties>
    </style:style>
    <style:style style:name="T402" style:parent-style-name="預設段落字型" style:family="text">
      <style:text-properties fo:font-size="14pt" style:font-size-asian="14pt" style:font-size-complex="14pt" fo:language="ru" fo:country="RU"/>
    </style:style>
    <style:style style:name="P403" style:parent-style-name="Standard" style:family="paragraph">
      <style:paragraph-properties fo:widows="2" fo:orphans="2" fo:margin-left="0.25in">
        <style:tab-stops>
          <style:tab-stop style:type="left" style:position="0.752in"/>
        </style:tab-stops>
      </style:paragraph-properties>
    </style:style>
    <style:style style:name="T404" style:parent-style-name="Internetlink" style:family="text">
      <style:text-properties fo:font-size="14pt" style:font-size-asian="14pt" style:font-size-complex="14pt" fo:language="ru" fo:country="RU"/>
    </style:style>
    <style:style style:name="P405" style:parent-style-name="Standard" style:family="paragraph">
      <style:paragraph-properties fo:widows="2" fo:orphans="2" fo:margin-left="0.25in">
        <style:tab-stops>
          <style:tab-stop style:type="left" style:position="2.0069in"/>
        </style:tab-stops>
      </style:paragraph-properties>
      <style:text-properties fo:language="ru" fo:country="RU"/>
    </style:style>
    <style:style style:name="P406" style:parent-style-name="Standard" style:family="paragraph">
      <style:paragraph-properties fo:widows="2" fo:orphans="2">
        <style:tab-stops>
          <style:tab-stop style:type="left" style:position="2.0069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<text:span text:style-name="T2">Программа стипендии<text:s/></text:span><text:span text:style-name="T3">«</text:span><text:span text:style-name="T4">Taiwan</text:span><text:span text:style-name="T5"><text:s/></text:span><text:span text:style-name="T6">Scholarship</text:span><text:span text:style-name="T7">»</text:span></text:p>
      <text:p text:style-name="P8"><text:span text:style-name="T9">на 2022-2023 учебный год</text:span></text:p>
      <text:list text:style-name="WWNum1">
        <text:list-item text:start-value="1">
          <text:p text:style-name="P10"><text:span text:style-name="T11">Министерство Образования<text:s/></text:span><text:span text:style-name="T12">Тайваня</text:span><text:span text:style-name="T13"><text:s/>установило данные правила для стипендии<text:s/></text:span><text:span text:style-name="T14">Taiwan</text:span><text:span text:style-name="T15"><text:s/></text:span><text:span text:style-name="T16">Scholarship</text:span><text:span text:style-name="T17"><text:s/>в целях стимулирования выдающихся иностранных студентов к получению образования на Тайване, расширения и укрепления междунар</text:span><text:span text:style-name="T18">одных связей с различными государствами и популяризации тайваньского образования в мире.</text:span></text:p>
        </text:list-item>
        <text:list-item>
          <text:p text:style-name="P19"><text:span text:style-name="T20">Стипендиатам<text:s/></text:span><text:span text:style-name="T21">Taiwan</text:span><text:span text:style-name="T22"><text:s/></text:span><text:span text:style-name="T23">Scholarship</text:span><text:span text:style-name="T24">, проходящим обучение в бакалавриате, магистратуре или аспирантуре любого из тайваньских вузов, предоставляются следующие условия:</text:span></text:p>
          <text:list text:continue-numbering="true">
            <text:list-item>
              <text:p text:style-name="P25"><text:span text:style-name="T26">Стипе</text:span><text:span text:style-name="T27">ндия за обучение: до 40 тыс. новых тайваньских долларов (НТД) за семестр (если плата за обучение превышает указанный лимит, то эти расходы должны быть покрыты студентом самостоятельно, однако есть некоторые вузы, которые в таком случае в дополнение к стипе</text:span><text:span text:style-name="T28">ндии<text:s/></text:span><text:span text:style-name="T29">Taiwan</text:span><text:span text:style-name="T30"><text:s/></text:span><text:span text:style-name="T31">Scholarship</text:span><text:span text:style-name="T32"><text:s/></text:span><text:span text:style-name="T33">предлагают свои гранты, список таких вузов можно посмотреть в дополнительном файле).</text:span></text:p>
            </text:list-item>
            <text:list-item>
              <text:p text:style-name="P34"><text:span text:style-name="T35">Ежемесячная стипендия: обучающимся студентам в бакалавриате - 15 тыс. НТД в месяц; магистрантам и аспирантам - 20 тыс. НТД в месяц.</text:span></text:p>
            </text:list-item>
            <text:list-item>
              <text:p text:style-name="P36"><text:span text:style-name="T37">Расходы,<text:s/></text:span><text:span text:style-name="T38">не по</text:span><text:span text:style-name="T39">крываемые</text:span><text:span text:style-name="T40"><text:s/>стипендией и оплачиваемые студентом самостоятельно (или частично из средств ежемесячной стипендии – на усмотрение стипендиата): административные сборы, сопровождение научным руководителем, страховка, проживание, доступ в сеть Интернет.</text:span></text:p>
            </text:list-item>
          </text:list>
        </text:list-item>
        <text:list-item>
          <text:p text:style-name="P41"><text:span text:style-name="T42">Сроки дейс</text:span><text:span text:style-name="T43">твия стипендии:</text:span></text:p>
          <text:list text:continue-numbering="true">
            <text:list-item>
              <text:p text:style-name="P44"><text:span text:style-name="T45">Срок получения стипендии для обучения в бакалавриате, магистратуре и аспирантуре составляет соответственно 4, 2 и 4 года. Общий срок получения стипендии не должен превышать 5 лет.</text:span></text:p>
            </text:list-item>
            <text:list-item>
              <text:p text:style-name="P46"><text:span text:style-name="T47">Стипендиальный год ежегодно стартует 1 сентября и завершаетс</text:span><text:span text:style-name="T48">я 31 августа. Все стипендиаты должны своевременно пройти процесс регистрации. Если студент по каким-либо причинам не имеет возможности приехать на Тайвань в установленные сроки, то это рассматривается как отказ от стипендии без возможности её сохранения и<text:s/></text:span><text:span text:style-name="T49">получения в следующем году.</text:span></text:p>
            </text:list-item>
            <text:list-item>
              <text:p text:style-name="P50"><text:span text:style-name="T51">Начисление стипендии осуществляется с момента начала обучения до окончания срока действия стипендии, получения стипендиатом соответствующей учёной степени, временного прекращения обучения или аннулирования стипендии.</text:span></text:p>
            </text:list-item>
          </text:list>
        </text:list-item>
        <text:list-item>
          <text:p text:style-name="P52"><text:span text:style-name="T53">Кандидаты<text:s/></text:span><text:span text:style-name="T54">должны соответствовать следующим требованиям:</text:span></text:p>
          <text:list text:continue-numbering="true">
            <text:list-item>
              <text:p text:style-name="P55"><text:span text:style-name="T56">Лица, планирующие подавать заявки на<text:s/></text:span><text:span text:style-name="T57">Taiwan</text:span><text:span text:style-name="T58"><text:s/></text:span><text:span text:style-name="T59">Scholarship</text:span><text:span text:style-name="T60">, должны быть выпускниками средних или высших учебных заведений и должны иметь высокие показатели академической успеваемости и положительные моральные хара</text:span><text:span text:style-name="T61">ктеристики.</text:span></text:p>
            </text:list-item>
            <text:list-item>
              <text:p text:style-name="P62"><text:span text:style-name="T63">Лица, планирующие подавать заявки на<text:s/></text:span><text:span text:style-name="T64">Taiwan</text:span><text:span text:style-name="T65"><text:s/></text:span><text:span text:style-name="T66">Scholarship</text:span><text:span text:style-name="T67">, не должны являться тайваньскими эмигрантами или иметь тайваньское гражданство.</text:span></text:p>
            </text:list-item>
            <text:list-item>
              <text:p text:style-name="P68"><text:span text:style-name="T69">Лица, уже получившие идентичную ученую степень на Тайване или уже начавшие обучение, не считаются соответств</text:span><text:span text:style-name="T70">ующими необходимым для получения стипендии требованиям.</text:span></text:p>
            </text:list-item>
          </text:list>
        </text:list-item>
      </text:list>
      <text:p text:style-name="P71"><text:span text:style-name="T72">К примеру, если вы уже завершили обучение в магистратуре на Тайване, то вы не можете подавать заявку на стипендию с целью снова обучаться на магистерской программе.</text:span></text:p>
      <text:p text:style-name="P73"><text:span text:style-name="T74">Также, например, успешно<text:s/></text:span><text:span text:style-name="T75">закончивший 1 курс бакалавриата тайваньского вуза студент не может претендовать на получение стипендии для обучения на 2-4 курсах тайваньского бакалавриата, так как процесс обучения уже начался. Однако по окончании бакалавриата он может подать заявку на ст</text:span><text:span text:style-name="T76">ипендию для обучения в магистратуре.</text:span></text:p>
      <text:list text:style-name="WWNum1" text:continue-numbering="true">
        <text:list-item>
          <text:list>
            <text:list-item>
              <text:p text:style-name="P77"><text:span text:style-name="T78">Лица, ранее получавшие стипендии<text:s/></text:span><text:span text:style-name="T79">Taiwan</text:span><text:span text:style-name="T80"><text:s/></text:span><text:span text:style-name="T81">Scholarship</text:span><text:span text:style-name="T82"><text:s/>и в совокупности обучавшиеся на Тайване в течение срока, превышающего пять лет, не могут претендовать на получение<text:s/></text:span><text:span text:style-name="T83">Taiwan</text:span><text:span text:style-name="T84"><text:s/></text:span><text:span text:style-name="T85">Scholarship</text:span><text:span text:style-name="T86">.</text:span></text:p>
            </text:list-item>
            <text:list-item>
              <text:p text:style-name="P87"><text:span text:style-name="T88">Лица, чей статус стипендиатов по</text:span><text:span text:style-name="T89"><text:s/>программе<text:s/></text:span><text:span text:style-name="T90">Huayu</text:span><text:span text:style-name="T91"><text:s/></text:span><text:span text:style-name="T92">Enrichment</text:span><text:span text:style-name="T93"><text:s/></text:span><text:span text:style-name="T94">Scholarship</text:span><text:span text:style-name="T95"><text:s/>или<text:s/></text:span><text:span text:style-name="T96">Taiwan</text:span><text:span text:style-name="T97"><text:s/></text:span><text:span text:style-name="T98">Scholarship</text:span><text:span text:style-name="T99"><text:s/>ранее по каким-то причинам был аннулирован, не имеют права подавать заявки на<text:s/></text:span><text:span text:style-name="T100">Taiwan</text:span><text:span text:style-name="T101"><text:s/></text:span><text:span text:style-name="T102">Scholarship</text:span><text:span text:style-name="T103">.</text:span></text:p>
            </text:list-item>
            <text:list-item>
              <text:p text:style-name="P104"><text:span text:style-name="T105">Лица, имеющие действующий сертификат резидента Тайваня (</text:span><text:span text:style-name="T106">ARC</text:span><text:span text:style-name="T107"><text:s/>–<text:s/></text:span><text:span text:style-name="T108">Alien</text:span><text:span text:style-name="T109"><text:s/></text:span><text:span text:style-name="T110">Resident</text:span><text:span text:style-name="T111"><text:s/></text:span><text:span text:style-name="T112">Certificate</text:span><text:span text:style-name="T113">, с раб</text:span><text:span text:style-name="T114">очей целью пребывания или в качестве члена семьи /<text:s/></text:span><text:span text:style-name="T115">APRC</text:span><text:span text:style-name="T116"><text:s/>–<text:s/></text:span><text:span text:style-name="T117">Alien</text:span><text:span text:style-name="T118"><text:s/></text:span><text:span text:style-name="T119">Permanent</text:span><text:span text:style-name="T120"><text:s/></text:span><text:span text:style-name="T121">Resident</text:span><text:span text:style-name="T122"><text:s/></text:span><text:span text:style-name="T123">Certificate</text:span><text:span text:style-name="T124">), не имеют права подавать заявки на<text:s/></text:span><text:span text:style-name="T125">Taiwan</text:span><text:span text:style-name="T126"><text:s/></text:span><text:span text:style-name="T127">Scholarship</text:span><text:span text:style-name="T128">. Обладатели ARC с рабочей целью пребывания или в качестве члена семьи могут предоставить заявление об обяз</text:span><text:span text:style-name="T129">ательстве сменить сертификат на соответствующий с целью пребывания «учеба» в случае прохождения отбора на стипендию.</text:span></text:p>
            </text:list-item>
          </text:list>
        </text:list-item>
      </text:list>
      <text:p text:style-name="P130"/>
      <text:list text:style-name="WWNum1" text:continue-numbering="true">
        <text:list-item>
          <text:list>
            <text:list-item>
              <text:p text:style-name="P131"><text:span text:style-name="T132">Лица, претендующие на стипендию<text:s/></text:span><text:span text:style-name="T133">Taiwan</text:span><text:span text:style-name="T134"><text:s/></text:span><text:span text:style-name="T135">Scholarship</text:span><text:span text:style-name="T136"><text:s/>должны самостоятельно в установленные сроки подать заявки в вузы. Обратите внимание, чт</text:span><text:span text:style-name="T137">о каждый университет устанавливает свои сроки.</text:span></text:p>
            </text:list-item>
            <text:list-item>
              <text:p text:style-name="P138"><text:span text:style-name="T139">Лица, претендующие на стипендию<text:s/></text:span><text:span text:style-name="T140">Taiwan</text:span><text:span text:style-name="T141"><text:s/></text:span><text:span text:style-name="T142">Scholarship</text:span><text:span text:style-name="T143">, могут одновременно подавать заявки и на другие тайваньские стипендиальные программы, однако потом в итоге можно будет выбрать только одну (то есть необходимо</text:span><text:span text:style-name="T144"><text:s/>будет написать отказ от второй, например).</text:span></text:p>
            </text:list-item>
          </text:list>
        </text:list-item>
      </text:list>
      <text:p text:style-name="P145"/>
      <text:p text:style-name="P146"><text:span text:style-name="T147">Обращаем ваше внимание на то, что статус стипендиата программы<text:s/></text:span><text:span text:style-name="T148">Taiwan</text:span><text:span text:style-name="T149"><text:s/></text:span><text:span text:style-name="T150">Scholarship</text:span><text:span text:style-name="T151"><text:s/>не гарантирует получение разрешения на въезд в Тайвань, данный вопрос регулируется соответствующими государственными структурами<text:s/></text:span><text:span text:style-name="T152">и рассматривается отдельно.</text:span></text:p>
      <text:p text:style-name="P153"/>
      <text:list text:style-name="WWNum1" text:continue-numbering="true">
        <text:list-item>
          <text:p text:style-name="P154"><text:span text:style-name="T155">Пакет документов, который необходимо предоставить отделу образования Представительства Тайваня в Москве в качестве заявки на получение стипендии (данные документы не подлежат возврату):</text:span></text:p>
          <text:list text:continue-numbering="true">
            <text:list-item>
              <text:p text:style-name="P156"><text:span text:style-name="T157">заполненная анкета на получение стипендии</text:span><text:span text:style-name="T158"><text:s/>(после заполнения анкеты на английском языке на компьютере просим Вас распечатать её и расписаться на ней);</text:span></text:p>
            </text:list-item>
            <text:list-item>
              <text:p text:style-name="P159"><text:span text:style-name="T160">копия загранпаспорта или другого документа, удостоверяющего гражданство;</text:span></text:p>
            </text:list-item>
            <text:list-item>
              <text:p text:style-name="P161"><text:span text:style-name="T162">последние результаты академической успеваемости:</text:span></text:p>
            </text:list-item>
          </text:list>
        </text:list-item>
      </text:list>
      <text:p text:style-name="P163"><text:span text:style-name="T164">-<text:s/></text:span><text:span text:style-name="T165">Претендентам на стипенд</text:span><text:span text:style-name="T166">ию необходимо подать легализованную копию диплома/аттестата с вкладышем оценок на английском языке (допускается обычная ксерокопия легализованной копии, без нотариального заверения – для того, чтобы оригинал остался у вас на руках, поскольку он обязательно</text:span><text:span text:style-name="T167"><text:s/>потребуется тайваньскому университету). Также разрешается сделать легализацию после подтверждения получения стипендии, в таком случае на первоначальном этапе подается нотариально заверенная копия диплома/аттестата на английском языке.</text:span></text:p>
      <text:p text:style-name="P168"><text:span text:style-name="T169">-<text:s/></text:span><text:span text:style-name="T170">В случае, если<text:s/></text:span><text:span text:style-name="T171">претенденты являются выпускниками этого года и не успевают подать копию диплома/аттестата в установленный срок, они должны предъявить заявление о поздней подаче (в свободной форме на английском языке с указанием причины), <text:s/>выписку из зачетной книжки/табеля</text:span><text:span text:style-name="T172"><text:s/>успеваемости (на английском языке и заверенную печатью университета/школы) и справку о том, что на данный момент они являются студентами/школьниками.</text:span></text:p>
      <text:list text:style-name="WWNum1" text:continue-numbering="true">
        <text:list-item>
          <text:list>
            <text:list-item>
              <text:p text:style-name="P173"><text:span text:style-name="T174">копии документов, подтверждающих подачу заявки в тайваньские вузы (к примеру, копия квитанции об оплате р</text:span><text:span text:style-name="T175">егистрационного взноса, подтверждение вуза о получении заявки или копия заявки, заполненной на сайте университета, – на ваш выбор). Университетов должно быть минимум два-три или более. По максимальному количеству ограничений нет, в анкете достаточно указат</text:span><text:span text:style-name="T176">ь три. Для комиссии наличие заявок в несколько вузов является гарантией поступления по крайней мере в один из указанных вариантов. Если уже после подачи заявки на стипендию (но до объявления о решении комиссии), вы получили письмо о зачислении от тайваньск</text:span><text:span text:style-name="T177">ого университета, вы можете прислать его скан по электронной почте<text:s/></text:span><text:a xlink:href="mailto:taiwanscholarship.ru@gmail.com" office:target-frame-name="_top" xlink:show="replace"><text:span text:style-name="T178">taiwanscholarship.ru@gmail.com</text:span></text:a><text:span text:style-name="T179">.<text:s/></text:span><text:span text:style-name="T180">Это не является преимуществом, так как многие вузы выдают эти письма не раньше лета, но может стать до</text:span><text:span text:style-name="T181">полнительным плюсом;</text:span></text:p>
            </text:list-item>
            <text:list-item>
              <text:p text:style-name="P182"><text:span text:style-name="T183">копия документа, подтверждающего владение языком:</text:span></text:p>
            </text:list-item>
          </text:list>
        </text:list-item>
      </text:list>
      <text:p text:style-name="P184"><text:span text:style-name="T185">- Претенденты на стипендию, планирующие обучаться на китайском языке, должны предоставить копию сертификата и выписку с баллами<text:s/></text:span><text:span text:style-name="T186">Test</text:span><text:span text:style-name="T187"><text:s/></text:span><text:span text:style-name="T188">of</text:span><text:span text:style-name="T189"><text:s/></text:span><text:span text:style-name="T190">Chinese</text:span><text:span text:style-name="T191"><text:s/></text:span><text:span text:style-name="T192">as</text:span><text:span text:style-name="T193"><text:s/></text:span><text:span text:style-name="T194">a</text:span><text:span text:style-name="T195"><text:s/></text:span><text:span text:style-name="T196">Foreign</text:span><text:span text:style-name="T197"><text:s/></text:span><text:span text:style-name="T198">Language</text:span><text:span text:style-name="T199"><text:s/>(</text:span><text:span text:style-name="T200">TOCFL</text:span><text:span text:style-name="T201">) не ниже тре</text:span><text:span text:style-name="T202">тьего уровня (категория В).<text:s/></text:span><text:span text:style-name="T203">Сертификат<text:s/></text:span><text:span text:style-name="T204">Hanyu</text:span><text:span text:style-name="T205"><text:s/></text:span><text:span text:style-name="T206">Shuiping</text:span><text:span text:style-name="T207"><text:s/></text:span><text:span text:style-name="T208">Kaoshi</text:span><text:span text:style-name="T209"><text:s/>(</text:span><text:span text:style-name="T210">HSK</text:span><text:span text:style-name="T211">)</text:span><text:span text:style-name="T212"><text:s/></text:span><text:span text:style-name="T213">не подходит</text:span><text:span text:style-name="T214"><text:s/>в качестве основного документа о владении языком, только как дополнительное преимущество. Если вы являетесь участником тестирования<text:s/></text:span><text:span text:style-name="T215">TOCFL</text:span><text:span text:style-name="T216"><text:s/>в год подачи документов на стипендию (о</text:span><text:span text:style-name="T217">бычно в Москве тест проходит примерно в одно время с приемом заявок на стипендию), то вам нужно отметить это в анкете в соответствующей графе. Ваш сертификат будет учтен в пакете документов, несмотря на то что результаты теста появляются уже после окончани</text:span><text:span text:style-name="T218">я приема заявок;</text:span></text:p>
      <text:p text:style-name="P219"><text:span text:style-name="T220">- Если по каким-то причинам у вас нет сертификата<text:s/></text:span><text:span text:style-name="T221">TOCFL</text:span><text:span text:style-name="T222"><text:s/>(например, в вашем городе не проводится данное тестирование и т.д.), вы все равно имеете право на получение стипендии, однако по прибытии на Тайвань вы обязаны в течение первого семес</text:span><text:span text:style-name="T223">тра обучения сдать данный тест на уровень не ниже третьего (категория В), в противном случае стипендия будет аннулирована. Таким образом, если у вас нет сертификата<text:s/></text:span><text:span text:style-name="T224">TOCFL</text:span><text:span text:style-name="T225">, вы должны подать заявление (в<text:s/></text:span><text:soft-page-break/><text:span text:style-name="T226">свободной форме на английском языке) вместе с общим<text:s/></text:span><text:span text:style-name="T227">пакетом документов, где нужно будет указать, что вы осведомлены касательно этого правила.</text:span></text:p>
      <text:p text:style-name="P228"><text:span text:style-name="T229">- Претенденты на стипендию, планирующие обучаться на англоязычной программе, должны предоставить копию сертификата<text:s/></text:span><text:span text:style-name="T230">TOEFL</text:span><text:span text:style-name="T231">,<text:s/></text:span><text:span text:style-name="T232">IELTS</text:span><text:span text:style-name="T233"><text:s/>или другого международного сертификата</text:span><text:span text:style-name="T234">, подтверждающего владение английским языком, или копию диплома выпускника<text:s/></text:span><text:span text:style-name="T235">полностью</text:span><text:span text:style-name="T236"><text:s/>англоязычной программы.</text:span></text:p>
      <text:p text:style-name="P237"><text:span text:style-name="T238">Требования к результатам экзамена:</text:span></text:p>
      <text:p text:style-name="P239"><text:span text:style-name="T240">1)<text:s/></text:span><text:span text:style-name="T241">TOEFL</text:span><text:span text:style-name="T242"><text:s/></text:span><text:span text:style-name="T243">IBT</text:span><text:span text:style-name="T244"><text:s/>- выше 61 балла;</text:span><text:span text:style-name="T245"><text:line-break/></text:span><text:span text:style-name="T246">2)<text:s/></text:span><text:span text:style-name="T247">IELTS</text:span><text:span text:style-name="T248"><text:s/>- выше 6 баллов;</text:span></text:p>
      <text:p text:style-name="P249"><text:span text:style-name="T250">3)<text:s/></text:span><text:span text:style-name="T251">TOEIC</text:span><text:span text:style-name="T252"><text:s/>– выше 550 баллов.</text:span></text:p>
      <text:p text:style-name="P253"><text:span text:style-name="T254">Выбранная для обучения на Т</text:span><text:span text:style-name="T255">айване программа должна быть в списке, приложенном к данному объявлению («Список англоязычных программ в тайваньских университетах»). Если ее там нет, то тогда требуется предоставить официальное подтверждение от вуза, что она действительно полностью ведетс</text:span><text:span text:style-name="T256">я на английском языке (достаточно копии такого документа).</text:span></text:p>
      <text:p text:style-name="P257"/>
      <text:p text:style-name="P258"><text:span text:style-name="T259">- Претенденты на стипендию, планирующие обучаться на программе, в которой часть курсов читается на английском языке, а часть – на китайском, должны предоставить копии сертификатов о знании обоих я</text:span><text:span text:style-name="T260">зыков (требования к сертификатам см. выше)</text:span></text:p>
      <text:list text:style-name="WWNum1" text:continue-numbering="true">
        <text:list-item>
          <text:list>
            <text:list-item>
              <text:p text:style-name="P261"><text:span text:style-name="T262">два рекомендательных письма на китайском или английском языке от ректора (директора), профессора, научного руководителя или других лиц с высоким общественным авторитетом и положением. Письма должны быть с подпись</text:span><text:span text:style-name="T263">ю рекомендателя и по возможности с печатью организации;</text:span></text:p>
            </text:list-item>
            <text:list-item>
              <text:p text:style-name="P264"><text:span text:style-name="T265">копия медицинской справки, которая<text:s/></text:span><text:span text:style-name="T266">подается на конечном этапе оформления стипендии – при подаче заявки на резидентскую визу</text:span><text:span text:style-name="T267">, то есть на тот момент, когда кандидат уже знает, что он прошел конкурс с по</text:span><text:span text:style-name="T268">ложительным результатом, и когда он уже готовит документы для визы; все это связано с тем, что<text:s/></text:span><text:span text:style-name="T269">справка действует 3 месяца</text:span><text:span text:style-name="T270">, и на момент прибытия стипендиата на Тайвань срок ее действия еще не должен истечь.</text:span></text:p>
            </text:list-item>
          </text:list>
        </text:list-item>
        <text:list-item>
          <text:p text:style-name="P271"><text:span text:style-name="T272">Порядок подачи заявок и оформления стипендии:</text:span></text:p>
          <text:list text:continue-numbering="true">
            <text:list-item>
              <text:p text:style-name="P273"><text:span text:style-name="T274">С<text:s/></text:span><text:span text:style-name="T275">января по март-апрель <text:s/>2022 года</text:span><text:span text:style-name="T276">:</text:span></text:p>
            </text:list-item>
          </text:list>
        </text:list-item>
      </text:list>
      <text:p text:style-name="P277"><text:span text:style-name="T278">Лица, претендующие на стипендию<text:s/></text:span><text:span text:style-name="T279">Taiwan</text:span><text:span text:style-name="T280"><text:s/></text:span><text:span text:style-name="T281">Scholarship</text:span><text:span text:style-name="T282">, должны самостоятельно в установленные сроки подать заявки в вузы. Претенденты могут найти информацию о необходимых для этого документах и сроках подачи на сайтах вузов.</text:span></text:p>
      <text:p text:style-name="P283"><text:span text:style-name="T284">Сайт с информацией о тайваньских вузах (удобный поиск программ) -<text:s/></text:span><text:a xlink:href="http://www.studyintaiwan.org" office:target-frame-name="_top" xlink:show="replace"><text:span text:style-name="T285">http://www.</text:span></text:a><text:a xlink:href="http://www.studyintaiwan.org" office:target-frame-name="_top" xlink:show="replace"><text:span text:style-name="T286">studyintaiwan</text:span></text:a><text:a xlink:href="http://www.studyintaiwan.org" office:target-frame-name="_top" xlink:show="replace"><text:span text:style-name="T287">.</text:span></text:a><text:a xlink:href="http://www.studyintaiwan.org" office:target-frame-name="_top" xlink:show="replace"><text:span text:style-name="T288">or</text:span></text:a><text:a xlink:href="http://www.studyintaiwan.org" office:target-frame-name="_top" xlink:show="replace"><text:span text:style-name="T289">g</text:span></text:a></text:p>
      <text:p text:style-name="P290"/>
      <text:list text:style-name="WWNum1" text:continue-numbering="true">
        <text:list-item>
          <text:list>
            <text:list-item>
              <text:p text:style-name="P291"><text:span text:style-name="T292">С 14 февраля по 15 апреля 2022 года</text:span><text:span text:style-name="T293">:</text:span></text:p>
            </text:list-item>
          </text:list>
        </text:list-item>
      </text:list>
      <text:p text:style-name="P294"><text:span text:style-name="T295">Прием заявок на получение стипендии осуществляется с 14 февраля по 15 апреля 2022 года (23 февраля, 7, 8 марта – выходные дни). Документы подаются в Отдел Образования Представительства в Москве Тайбэйско-Московской к</text:span><text:span text:style-name="T296">оординационной комиссии по экономическому и культурному сотрудничеству<text:s/></text:span><text:soft-page-break/><text:span text:style-name="T297">по адресу: Москва, ул. Тверская, д. 24/2, корпус 1, подъезд 4, этаж 5, «Приёмная» (вторая дверь слева по коридору) или напрямую директору отдела образования (вторая дверь справа по кори</text:span><text:span text:style-name="T298">дору). Заявки по электронной почте не принимаются.</text:span></text:p>
      <text:p text:style-name="P299"><text:span text:style-name="T300">Приемное время: понедельник – пятница, с 11 до 17 ч, перерыв с 13 до 14 ч.</text:span></text:p>
      <text:p text:style-name="P301"><text:span text:style-name="T302">Если вы не можете лично принести документы, можно передать их через доверенное лицо (пожалуйста, заранее предупреждайте об этом<text:s/></text:span><text:span text:style-name="T303">по электронной почте, достаточно указать ФИО и дату посещения) или отправить курьерской почтой (именно курьерской во избежание утраты документов).</text:span></text:p>
      <text:list text:style-name="WWNum1" text:continue-numbering="true">
        <text:list-item>
          <text:list>
            <text:list-item>
              <text:p text:style-name="P304"><text:span text:style-name="T305">В конце мая – июне 2022 года</text:span><text:span text:style-name="T306">:</text:span></text:p>
            </text:list-item>
          </text:list>
        </text:list-item>
      </text:list>
      <text:p text:style-name="P307"><text:span text:style-name="T308">Предварительный отбор проходит на основании<text:s/></text:span><text:span text:style-name="T309">поданных заявок. Список стипендиат</text:span><text:span text:style-name="T310">ов будет утвержден в июне 2022 года. Список и информация по дальнейшему оформлению будут опубликованы на сайте в разделе новостей отдела образования.</text:span></text:p>
      <text:list text:style-name="WWNum1" text:continue-numbering="true">
        <text:list-item>
          <text:list>
            <text:list-item>
              <text:p text:style-name="P311"><text:span text:style-name="T312">С 1 по 30 июня 202</text:span><text:span text:style-name="T313">2</text:span><text:span text:style-name="T314"><text:s/>года</text:span><text:span text:style-name="T315">:</text:span></text:p>
            </text:list-item>
          </text:list>
        </text:list-item>
      </text:list>
      <text:p text:style-name="P316"><text:span text:style-name="T317">Стипендиаты обязаны не позднее<text:s/></text:span><text:span text:style-name="T318">конца</text:span><text:span text:style-name="T319"><text:s/>июня 2022 года предоставить в Отдел Образов</text:span><text:span text:style-name="T320">ания Представительства в Москве Тайбэйско-Московской комиссии подтверждение о зачислении в университет Тайваня (скан). При отсутствии подтверждения из университета стипендия аннулируется.</text:span></text:p>
      <text:list text:style-name="WWNum1" text:continue-numbering="true">
        <text:list-item>
          <text:list>
            <text:list-item>
              <text:p text:style-name="P321"><text:span text:style-name="T322">Ориентировочно с конца июля 2022 года</text:span><text:span text:style-name="T323">:</text:span></text:p>
            </text:list-item>
          </text:list>
        </text:list-item>
      </text:list>
      <text:p text:style-name="P324"><text:span text:style-name="T325">Сертификат о получении стипен</text:span><text:span text:style-name="T326">дии вручается ориентировочно в конце июля - начале августа 2022 года, мы также отправляем скан-копии по электронной почте. Перед этим с</text:span><text:span text:style-name="T327">типендиаты должны прислать подписанное ими согласие с условиями программы стипендии «</text:span><text:span text:style-name="T328">Taiwan</text:span><text:span text:style-name="T329"><text:s/></text:span><text:span text:style-name="T330">Scholarship</text:span><text:span text:style-name="T331">» (скан) в Отдел О</text:span><text:span text:style-name="T332">бразования Представительства в Москве Тайбэйско-Московской комиссии.</text:span></text:p>
      <text:list text:style-name="WWNum2">
        <text:list-item>
          <text:p text:style-name="P333"><text:span text:style-name="T334">В конце каждого года обучения на Тайване стипендиаты должны присылать небольшой отчет о своих впечатлениях об учебе в тайваньском университете, плюсах и минусах организации стипендиальной</text:span><text:span text:style-name="T335"><text:s/>программы, а также о своих предложениях по поводу распространения информации о ней.</text:span></text:p>
        </text:list-item>
        <text:list-item>
          <text:p text:style-name="P336"><text:span text:style-name="T337">Стипендиатам необходимо участвовать в специально организованных для них Министерством образования Тайваня или университетом мероприятиях.</text:span></text:p>
        </text:list-item>
      </text:list>
      <text:p text:style-name="P338"/>
      <text:p text:style-name="P339"><text:span text:style-name="T340">Отдел образования Представитель</text:span><text:span text:style-name="T341">ства Тайваня оставляет за собой право при необходимости или специальном распоряжении от Министерства образования вносить изменения в правила получения стипендии, о чем обязан дополнительно уведомлять на официальном сайте.</text:span></text:p>
      <text:p text:style-name="P342"/>
      <text:list text:style-name="WWNum1" text:continue-numbering="true">
        <text:list-item>
          <text:p text:style-name="P343"><text:span text:style-name="T344">Контактная информация:</text:span></text:p>
          <text:list text:continue-numbering="true">
            <text:list-item>
              <text:p text:style-name="P345"><text:span text:style-name="T346">При<text:s/></text:span><text:span text:style-name="T347">возникновении вопросов вы можете обращаться в Отдел Образования Представительства в Москве ТМКК</text:span></text:p>
            </text:list-item>
          </text:list>
        </text:list-item>
      </text:list>
      <text:p text:style-name="P348"><text:span text:style-name="T349">- по телефону: +7-495-737-9246;</text:span></text:p>
      <text:p text:style-name="P350"><text:span text:style-name="T351">- по электронной почте</text:span><text:span text:style-name="T352">:</text:span></text:p>
      <text:p text:style-name="P353"><text:span text:style-name="T354"><text:s/></text:span><text:a xlink:href="mailto:taiwanscholarship.ru@gmail.com" office:target-frame-name="_top" xlink:show="replace"><text:span text:style-name="T355">taiwanscholarship.ru@gmail.com</text:span></text:a><text:span text:style-name="T356">;<text:s/></text:span><text:a xlink:href="mailto:russia@mail.moe.gov.tw" office:target-frame-name="_top" xlink:show="replace"><text:span text:style-name="T357">russia@mail.moe.gov.tw</text:span></text:a></text:p>
      <text:p text:style-name="P358"/>
      <text:soft-page-break/>
      <text:list text:style-name="WWNum1" text:continue-numbering="true">
        <text:list-item>
          <text:list>
            <text:list-item>
              <text:p text:style-name="P359"><text:span text:style-name="T360">Адрес: 125009, г. Москва, ул. Тверская, д. 24/2, корпус 1, подъезд 4, этаж 5, «Приёмная» - вторая дверь слева по коридору; директор отдела образования – вторая дверь справа по коридору.</text:span></text:p>
            </text:list-item>
          </text:list>
        </text:list-item>
      </text:list>
      <text:p text:style-name="P361"><text:span text:style-name="T362">Приемное врем</text:span><text:span text:style-name="T363">я: понедельник – пятница, с 11 до 17 ч, перерыв с 13 до 14 ч.</text:span></text:p>
      <text:p text:style-name="P364"/>
      <text:list text:style-name="WWNum1" text:continue-numbering="true">
        <text:list-item>
          <text:list>
            <text:list-item>
              <text:p text:style-name="P365"><text:span text:style-name="T366">Новости Отдела Образования Представительства Тайваня:</text:span></text:p>
            </text:list-item>
          </text:list>
        </text:list-item>
      </text:list>
      <text:p text:style-name="P367"><text:a xlink:href="http://www.tmeccc.org/ru_ru/cat/10.html" office:target-frame-name="_top" xlink:show="replace"><text:span text:style-name="T368">http</text:span></text:a><text:a xlink:href="http://www.tmeccc.org/ru_ru/cat/10.html" office:target-frame-name="_top" xlink:show="replace"><text:span text:style-name="T369">://</text:span></text:a><text:a xlink:href="http://www.tmeccc.org/ru_ru/cat/10.html" office:target-frame-name="_top" xlink:show="replace"><text:span text:style-name="T370">www</text:span></text:a><text:a xlink:href="http://www.tmeccc.org/ru_ru/cat/10.html" office:target-frame-name="_top" xlink:show="replace"><text:span text:style-name="T371">.</text:span></text:a><text:a xlink:href="http://www.tmeccc.org/ru_ru/cat/10.html" office:target-frame-name="_top" xlink:show="replace"><text:span text:style-name="T372">tmeccc</text:span></text:a><text:a xlink:href="http://www.tmeccc.org/ru_ru/cat/10.html" office:target-frame-name="_top" xlink:show="replace"><text:span text:style-name="T373">.</text:span></text:a><text:a xlink:href="http://www.tmeccc.org/ru_ru/cat/10.html" office:target-frame-name="_top" xlink:show="replace"><text:span text:style-name="T374">org</text:span></text:a><text:a xlink:href="http://www.tmeccc.org/ru_ru/cat/10.html" office:target-frame-name="_top" xlink:show="replace"><text:span text:style-name="T375">/</text:span></text:a><text:a xlink:href="http://www.tmeccc.org/ru_ru/cat/10.html" office:target-frame-name="_top" xlink:show="replace"><text:span text:style-name="T376">ru</text:span></text:a><text:a xlink:href="http://www.tmeccc.org/ru_ru/cat/10.html" office:target-frame-name="_top" xlink:show="replace"><text:span text:style-name="T377">_</text:span></text:a><text:a xlink:href="http://www.tmeccc.org/ru_ru/cat/10.html" office:target-frame-name="_top" xlink:show="replace"><text:span text:style-name="T378">ru</text:span></text:a><text:a xlink:href="http://www.tmeccc.org/ru_ru/cat/10.html" office:target-frame-name="_top" xlink:show="replace"><text:span text:style-name="T379">/</text:span></text:a><text:a xlink:href="http://www.tmeccc.org/ru_ru/cat/10.html" office:target-frame-name="_top" xlink:show="replace"><text:span text:style-name="T380">cat</text:span></text:a><text:a xlink:href="http://www.tmeccc.org/ru_ru/cat/10.html" office:target-frame-name="_top" xlink:show="replace"><text:span text:style-name="T381">/10.</text:span></text:a><text:a xlink:href="http://www.tmeccc.org/ru_ru/cat/10.html" office:target-frame-name="_top" xlink:show="replace"><text:span text:style-name="T382">html</text:span></text:a></text:p>
      <text:p text:style-name="P383"/>
      <text:list text:style-name="WWNum1" text:continue-numbering="true">
        <text:list-item>
          <text:list>
            <text:list-item>
              <text:p text:style-name="P384"><text:span text:style-name="T385">Сайт с информацией о тайваньских вузах (удобный поиск программ):</text:span></text:p>
            </text:list-item>
          </text:list>
        </text:list-item>
      </text:list>
      <text:p text:style-name="P386"><text:a xlink:href="http://www.studyintaiwan.org" office:target-frame-name="_top" xlink:show="replace"><text:span text:style-name="T387">http://www.</text:span></text:a><text:a xlink:href="http://www.studyintaiwan.org" office:target-frame-name="_top" xlink:show="replace"><text:span text:style-name="T388">studyintaiwan</text:span></text:a><text:a xlink:href="http://www.studyintaiwan.org" office:target-frame-name="_top" xlink:show="replace"><text:span text:style-name="T389">.</text:span></text:a><text:a xlink:href="http://www.studyintaiwan.org" office:target-frame-name="_top" xlink:show="replace"><text:span text:style-name="T390">or</text:span></text:a><text:a xlink:href="http://www.studyintaiwan.org" office:target-frame-name="_top" xlink:show="replace"><text:span text:style-name="T391">g</text:span></text:a></text:p>
      <text:p text:style-name="P392"/>
      <text:list text:style-name="WWNum1" text:continue-numbering="true">
        <text:list-item>
          <text:list>
            <text:list-item>
              <text:p text:style-name="P393"><text:span text:style-name="T394">Полное описание стипендиальной программы Taiwan Scholarship на сайте Министерства образования Тайваня (на английском языке):</text:span></text:p>
            </text:list-item>
          </text:list>
        </text:list-item>
      </text:list>
      <text:p text:style-name="P395"><text:a xlink:href="https://english.moe.gov.tw/cp-24-16833-23C09-1.html" office:target-frame-name="_top" xlink:show="replace"><text:span text:style-name="T396">https://english.moe.gov.tw/cp-24-16833-23C09-1.html</text:span></text:a></text:p>
      <text:p text:style-name="P397"/>
      <text:p text:style-name="P398"><text:a xlink:href="https://edu.law.moe.gov.tw/EngLawContent.aspx?lan=E&amp;id=250" office:target-frame-name="_top" xlink:show="replace"><text:span text:style-name="T399">https://edu.law.moe.gov.tw/EngLawContent.aspx?lan=E&amp;id=250</text:span></text:a></text:p>
      <text:p text:style-name="P400"/>
      <text:list text:style-name="WWNum1" text:continue-numbering="true">
        <text:list-item>
          <text:list>
            <text:list-item>
              <text:p text:style-name="P401"><text:span text:style-name="T402">Официальный сайт стипендиальной программы Taiwan Scholarship:</text:span></text:p>
            </text:list-item>
          </text:list>
        </text:list-item>
      </text:list>
      <text:p text:style-name="P403"><text:a xlink:href="https://taiwanscholarship.moe.gov.tw/web/index.aspx" office:target-frame-name="_top" xlink:show="replace"><text:span text:style-name="T404">https://taiwanscholarship.moe.gov.tw/web/index.aspx</text:span></text:a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etter-kerning="true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/>
    </style:style>
    <style:style style:name="НижнийколонтитулЗнак" style:display-name="Нижний колонтитул Знак" style:family="text" style:parent-style-name="預設段落字型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/>
    </style:style>
    <style:style style:name="gi" style:display-name="gi" style:family="text" style:parent-style-name="預設段落字型"/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預設段落字型">
      <style:text-properties style:font-name="Tahoma" style:font-name-asian="新細明體" style:font-name-complex="Tahoma" style:letter-kerning="true" fo:font-size="8pt" style:font-size-asian="8pt" style:font-size-complex="8pt" fo:language="en" fo:country="US"/>
    </style:style>
    <style:style style:name="m_-7272273913997613045gmail-il" style:display-name="m_-7272273913997613045gmail-il" style:family="text" style:parent-style-name="預設段落字型"/>
    <style:style style:name="ListLabel1" style:display-name="ListLabel 1" style:family="text">
      <style:text-properties style:font-name-asian="新細明體" fo:language="ru" fo:country="RU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新細明體" style:font-name-asian="新細明體" fo:language="ru" fo:country="RU"/>
    </style:style>
    <text:list-style style:name="WWNum1" style:display-name="WWNum1">
      <text:list-level-style-number text:level="1" style:num-format="1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bullet text:level="2" text:style-name="WW_CharLFO2LVL2" text:bullet-char="˙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23</dc:creator>
    <meta:creation-date>2022-01-27T12:06:00Z</meta:creation-date>
    <dc:date>2022-01-27T12:06:00Z</dc:date>
    <meta:print-date>2016-11-16T07:5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1" meta:word-count="2318" meta:character-count="15502" meta:row-count="110" meta:non-whitespace-character-count="13215"/>
  </office:meta>
</office:document-meta>
</file>