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MingLiU, 新細明體" svg:font-family="PMingLiU, 新細明體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vg:panose-1="2 2 6 9 4 2 5 8 3 4"/>
    <style:font-face style:name="TimesNewRomanPS-BoldMT, PMingLi" svg:font-family="TimesNewRomanPS-BoldMT, PMingL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-asian="MS Mincho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T3" style:parent-style-name="預設段落字型" style:family="text">
      <style:text-properties style:font-name-asian="TimesNewRomanPS-BoldMT, PMingLi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T4" style:parent-style-name="預設段落字型" style:family="text">
      <style:text-properties style:font-name-asian="MS Mincho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P5" style:parent-style-name="Standard" style:family="paragraph">
      <style:paragraph-properties style:text-autospace="none" fo:text-align="center"/>
    </style:style>
    <style:style style:name="T6" style:parent-style-name="預設段落字型" style:family="text">
      <style:text-properties style:font-name-asian="MS Mincho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T7" style:parent-style-name="預設段落字型" style:family="text">
      <style:text-properties style:font-name-asian="TimesNewRomanPS-BoldMT, PMingLi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T8" style:parent-style-name="預設段落字型" style:family="text">
      <style:text-properties style:font-name-asian="MS Mincho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T9" style:parent-style-name="預設段落字型" style:family="text">
      <style:text-properties style:font-name-asian="TimesNewRomanPS-BoldMT, PMingLi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T10" style:parent-style-name="預設段落字型" style:family="text">
      <style:text-properties style:font-name-asian="MS Mincho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T11" style:parent-style-name="預設段落字型" style:family="text">
      <style:text-properties style:font-name-asian="TimesNewRomanPS-BoldMT, PMingLi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T12" style:parent-style-name="預設段落字型" style:family="text">
      <style:text-properties style:font-name-asian="MS Mincho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T13" style:parent-style-name="預設段落字型" style:family="text">
      <style:text-properties style:font-name-asian="TimesNewRomanPS-BoldMT, PMingLi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T14" style:parent-style-name="預設段落字型" style:family="text">
      <style:text-properties style:font-name-asian="MS Mincho" fo:font-weight="bold" style:font-weight-asian="bold" style:font-weight-complex="bold" style:letter-kerning="false" fo:font-size="14pt" style:font-size-asian="14pt" style:font-size-complex="14pt" fo:language="ru" fo:country="RU"/>
    </style:style>
    <style:style style:name="P15" style:parent-style-name="Standard" style:family="paragraph">
      <style:paragraph-properties style:text-autospace="none" fo:text-align="justify"/>
      <style:text-properties style:font-name-asian="MS Mincho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6" style:parent-style-name="Standard" style:family="paragraph">
      <style:paragraph-properties style:text-autospace="none"/>
    </style:style>
    <style:style style:name="T17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18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19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0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1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2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3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4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5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6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7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8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9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30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31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32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33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34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35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36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P37" style:parent-style-name="Обычныйвеб" style:family="paragraph">
      <style:paragraph-properties fo:text-align="justify" fo:margin-top="0in" fo:margin-bottom="0in"/>
    </style:style>
    <style:style style:name="T38" style:parent-style-name="預設段落字型" style:family="text">
      <style:text-properties style:font-name="Times New Roman" style:font-name-asian="TimesNewRomanPS-BoldMT, PMingLi" style:font-name-complex="Times New Roman" fo:font-size="13pt" style:font-size-asian="13pt" style:font-size-complex="13pt" fo:language="ru" fo:country="RU"/>
    </style:style>
    <style:style style:name="T39" style:parent-style-name="預設段落字型" style:family="text">
      <style:text-properties style:font-name="Times New Roman" style:font-name-asian="TimesNewRomanPS-BoldMT, PMingLi" style:font-name-complex="Times New Roman" fo:font-size="13pt" style:font-size-asian="13pt" style:font-size-complex="13pt" fo:language="ru" fo:country="RU"/>
    </style:style>
    <style:style style:name="T40" style:parent-style-name="預設段落字型" style:family="text">
      <style:text-properties style:font-name="Times New Roman" style:font-name-asian="MS Mincho" style:font-name-complex="Times New Roman" fo:font-size="13pt" style:font-size-asian="13pt" style:font-size-complex="13pt" fo:language="ru" fo:country="RU"/>
    </style:style>
    <style:style style:name="T41" style:parent-style-name="預設段落字型" style:family="text">
      <style:text-properties style:font-name="Times New Roman" style:font-name-asian="TimesNewRomanPS-BoldMT, PMingLi" style:font-name-complex="Times New Roman" fo:font-size="13pt" style:font-size-asian="13pt" style:font-size-complex="13pt" fo:language="ru" fo:country="RU"/>
    </style:style>
    <style:style style:name="T42" style:parent-style-name="預設段落字型" style:family="text">
      <style:text-properties style:font-name="Times New Roman" style:font-name-asian="MS Mincho" style:font-name-complex="Times New Roman" fo:font-size="13pt" style:font-size-asian="13pt" style:font-size-complex="13pt" fo:language="ru" fo:country="RU"/>
    </style:style>
    <style:style style:name="T43" style:parent-style-name="預設段落字型" style:family="text">
      <style:text-properties style:font-name="Times New Roman" style:font-name-asian="MS Mincho" style:font-name-complex="Times New Roman" fo:font-size="13pt" style:font-size-asian="13pt" style:font-size-complex="13pt" fo:language="ru" fo:country="RU"/>
    </style:style>
    <style:style style:name="T44" style:parent-style-name="預設段落字型" style:family="text">
      <style:text-properties style:font-name="Times New Roman" style:font-name-asian="TimesNewRomanPS-BoldMT, PMingLi" style:font-name-complex="Times New Roman" fo:font-size="13pt" style:font-size-asian="13pt" style:font-size-complex="13pt" fo:language="ru" fo:country="RU"/>
    </style:style>
    <style:style style:name="T45" style:parent-style-name="預設段落字型" style:family="text">
      <style:text-properties style:font-name="Times New Roman" style:font-name-asian="MS Mincho" style:font-name-complex="Times New Roman" fo:font-size="13pt" style:font-size-asian="13pt" style:font-size-complex="13pt" fo:language="ru" fo:country="RU"/>
    </style:style>
    <style:style style:name="T46" style:parent-style-name="預設段落字型" style:family="text">
      <style:text-properties style:font-name="Times New Roman" style:font-name-asian="TimesNewRomanPS-BoldMT, PMingLi" style:font-name-complex="Times New Roman" fo:font-size="13pt" style:font-size-asian="13pt" style:font-size-complex="13pt" fo:language="ru" fo:country="RU"/>
    </style:style>
    <style:style style:name="T47" style:parent-style-name="預設段落字型" style:family="text">
      <style:text-properties style:font-name="Times New Roman" style:font-name-asian="MS Mincho" style:font-name-complex="Times New Roman" style:font-weight-complex="bold" fo:font-size="13pt" style:font-size-asian="13pt" style:font-size-complex="13pt" fo:language="ru" fo:country="RU"/>
    </style:style>
    <style:style style:name="T48" style:parent-style-name="預設段落字型" style:family="text">
      <style:text-properties style:font-name="Times New Roman" style:font-name-asian="TimesNewRomanPS-BoldMT, PMingLi" style:font-name-complex="Times New Roman" style:font-weight-complex="bold" fo:font-size="13pt" style:font-size-asian="13pt" style:font-size-complex="13pt" fo:language="ru" fo:country="RU"/>
    </style:style>
    <style:style style:name="T49" style:parent-style-name="預設段落字型" style:family="text">
      <style:text-properties style:font-name="Times New Roman" style:font-name-asian="MS Mincho" style:font-name-complex="Times New Roman" style:font-weight-complex="bold" fo:font-size="13pt" style:font-size-asian="13pt" style:font-size-complex="13pt" fo:language="ru" fo:country="RU"/>
    </style:style>
    <style:style style:name="T50" style:parent-style-name="預設段落字型" style:family="text">
      <style:text-properties style:font-name="Times New Roman" style:font-name-asian="TimesNewRomanPS-BoldMT, PMingLi" style:font-name-complex="Times New Roman" style:font-weight-complex="bold" fo:font-size="13pt" style:font-size-asian="13pt" style:font-size-complex="13pt" fo:language="ru" fo:country="RU"/>
    </style:style>
    <style:style style:name="T51" style:parent-style-name="預設段落字型" style:family="text">
      <style:text-properties style:font-name="Times New Roman" style:font-name-asian="MS Mincho" style:font-name-complex="Times New Roman" style:font-weight-complex="bold" fo:font-size="13pt" style:font-size-asian="13pt" style:font-size-complex="13pt" fo:language="ru" fo:country="RU"/>
    </style:style>
    <style:style style:name="P52" style:parent-style-name="Обычныйвеб" style:family="paragraph">
      <style:paragraph-properties fo:text-align="justify" fo:margin-top="0in" fo:margin-bottom="0in" fo:margin-left="0.3333in">
        <style:tab-stops/>
      </style:paragraph-properties>
    </style:style>
    <style:style style:name="T53" style:parent-style-name="StrongEmphasis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fo:language="ru" fo:country="RU"/>
    </style:style>
    <style:style style:name="T54" style:parent-style-name="預設段落字型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55" style:parent-style-name="StrongEmphasis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 fo:language="ru" fo:country="RU"/>
    </style:style>
    <style:style style:name="P56" style:parent-style-name="Standard" style:family="paragraph">
      <style:paragraph-properties style:text-autospace="none" fo:text-indent="0.3333in"/>
    </style:style>
    <style:style style:name="T57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58" style:parent-style-name="預設段落字型" style:family="text">
      <style:text-properties style:font-name-asian="TimesNewRomanPS-BoldMT, PMingLi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59" style:parent-style-name="Standard" style:family="paragraph">
      <style:paragraph-properties style:text-autospace="none" fo:margin-left="0.3333in" fo:text-indent="-0.3333in">
        <style:tab-stops/>
      </style:paragraph-properties>
    </style:style>
    <style:style style:name="T60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61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62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63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64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65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66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67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68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69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70" style:parent-style-name="預設段落字型" style:family="text">
      <style:text-properties style:font-name-asian="MS Mincho" style:font-weight-complex="bold" style:letter-kerning="false" fo:font-size="13pt" style:font-size-asian="13pt" style:font-size-complex="13pt" fo:language="ru" fo:country="RU"/>
    </style:style>
    <style:style style:name="T71" style:parent-style-name="預設段落字型" style:family="text">
      <style:text-properties style:font-name-asian="TimesNewRomanPS-BoldMT, PMingLi" style:font-weight-complex="bold" style:letter-kerning="false" fo:font-size="13pt" style:font-size-asian="13pt" style:font-size-complex="13pt" fo:language="ru" fo:country="RU"/>
    </style:style>
    <style:style style:name="T72" style:parent-style-name="預設段落字型" style:family="text">
      <style:text-properties style:font-name-asian="MS Mincho" style:font-weight-complex="bold" style:letter-kerning="false" fo:font-size="13pt" style:font-size-asian="13pt" style:font-size-complex="13pt" fo:language="ru" fo:country="RU"/>
    </style:style>
    <style:style style:name="T73" style:parent-style-name="預設段落字型" style:family="text">
      <style:text-properties style:font-name-asian="TimesNewRomanPS-BoldMT, PMingLi" style:font-weight-complex="bold" style:letter-kerning="false" fo:font-size="13pt" style:font-size-asian="13pt" style:font-size-complex="13pt" fo:language="ru" fo:country="RU"/>
    </style:style>
    <style:style style:name="T74" style:parent-style-name="預設段落字型" style:family="text">
      <style:text-properties style:font-name-asian="MS Mincho" style:font-weight-complex="bold" style:letter-kerning="false" fo:font-size="13pt" style:font-size-asian="13pt" style:font-size-complex="13pt" fo:language="ru" fo:country="RU"/>
    </style:style>
    <style:style style:name="T75" style:parent-style-name="預設段落字型" style:family="text">
      <style:text-properties style:font-name-asian="TimesNewRomanPS-BoldMT, PMingLi" style:font-weight-complex="bold" style:letter-kerning="false" fo:font-size="13pt" style:font-size-asian="13pt" style:font-size-complex="13pt" fo:language="ru" fo:country="RU"/>
    </style:style>
    <style:style style:name="T76" style:parent-style-name="預設段落字型" style:family="text">
      <style:text-properties style:font-name-asian="MS Mincho" style:font-weight-complex="bold" style:letter-kerning="false" fo:font-size="13pt" style:font-size-asian="13pt" style:font-size-complex="13pt" fo:language="ru" fo:country="RU"/>
    </style:style>
    <style:style style:name="T77" style:parent-style-name="StrongEmphasis" style:family="text">
      <style:text-properties fo:font-weight="normal" style:font-weight-asian="normal" style:font-weight-complex="normal" fo:font-size="13pt" style:font-size-asian="13pt" style:font-size-complex="13pt" fo:language="ru" fo:country="RU"/>
    </style:style>
    <style:style style:name="T78" style:parent-style-name="預設段落字型" style:family="text">
      <style:text-properties style:font-name-asian="TimesNewRomanPS-BoldMT, PMingLi" style:font-weight-complex="bold" style:letter-kerning="false" fo:font-size="13pt" style:font-size-asian="13pt" style:font-size-complex="13pt" fo:language="ru" fo:country="RU"/>
    </style:style>
    <style:style style:name="T79" style:parent-style-name="預設段落字型" style:family="text">
      <style:text-properties style:font-name-asian="MS Mincho" style:font-weight-complex="bold" style:letter-kerning="false" fo:font-size="13pt" style:font-size-asian="13pt" style:font-size-complex="13pt" fo:language="ru" fo:country="RU"/>
    </style:style>
    <style:style style:name="T80" style:parent-style-name="預設段落字型" style:family="text">
      <style:text-properties style:font-name-asian="TimesNewRomanPS-BoldMT, PMingLi" style:font-weight-complex="bold" style:letter-kerning="false" fo:font-size="13pt" style:font-size-asian="13pt" style:font-size-complex="13pt" fo:language="ru" fo:country="RU"/>
    </style:style>
    <style:style style:name="T81" style:parent-style-name="預設段落字型" style:family="text">
      <style:text-properties style:font-name-asian="MS Mincho" style:font-weight-complex="bold" style:letter-kerning="false" fo:font-size="13pt" style:font-size-asian="13pt" style:font-size-complex="13pt" fo:language="ru" fo:country="RU"/>
    </style:style>
    <style:style style:name="T82" style:parent-style-name="預設段落字型" style:family="text">
      <style:text-properties style:font-name-asian="TimesNewRomanPS-BoldMT, PMingLi" style:font-weight-complex="bold" style:letter-kerning="false" fo:font-size="13pt" style:font-size-asian="13pt" style:font-size-complex="13pt" fo:language="ru" fo:country="RU"/>
    </style:style>
    <style:style style:name="T83" style:parent-style-name="預設段落字型" style:family="text">
      <style:text-properties style:font-name-asian="MS Mincho" style:font-weight-complex="bold" style:letter-kerning="false" fo:font-size="13pt" style:font-size-asian="13pt" style:font-size-complex="13pt" fo:language="ru" fo:country="RU"/>
    </style:style>
    <style:style style:name="P84" style:parent-style-name="Standard" style:family="paragraph">
      <style:paragraph-properties style:text-autospace="none" fo:text-indent="0.3333in"/>
    </style:style>
    <style:style style:name="T85" style:parent-style-name="預設段落字型" style:family="text">
      <style:text-properties style:font-name-asian="MS Mincho" style:font-weight-complex="bold" style:letter-kerning="false" fo:font-size="13pt" style:font-size-asian="13pt" style:font-size-complex="13pt" fo:language="ru" fo:country="RU"/>
    </style:style>
    <style:style style:name="T86" style:parent-style-name="預設段落字型" style:family="text">
      <style:text-properties style:font-name-asian="TimesNewRomanPS-BoldMT, PMingLi" style:font-weight-complex="bold" style:letter-kerning="false" fo:font-size="13pt" style:font-size-asian="13pt" style:font-size-complex="13pt" fo:language="ru" fo:country="RU"/>
    </style:style>
    <style:style style:name="T87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P88" style:parent-style-name="Standard" style:family="paragraph">
      <style:paragraph-properties style:text-autospace="none" fo:text-indent="0.3333in"/>
    </style:style>
    <style:style style:name="T89" style:parent-style-name="預設段落字型" style:family="text">
      <style:text-properties style:font-name-asian="MS Mincho" style:font-weight-complex="bold" style:letter-kerning="false" fo:font-size="13pt" style:font-size-asian="13pt" style:font-size-complex="13pt" fo:language="ru" fo:country="RU"/>
    </style:style>
    <style:style style:name="T90" style:parent-style-name="預設段落字型" style:family="text">
      <style:text-properties style:font-name-asian="TimesNewRomanPS-BoldMT, PMingLi" style:font-weight-complex="bold" style:letter-kerning="false" fo:font-size="13pt" style:font-size-asian="13pt" style:font-size-complex="13pt" fo:language="ru" fo:country="RU"/>
    </style:style>
    <style:style style:name="T91" style:parent-style-name="預設段落字型" style:family="text">
      <style:text-properties style:font-name-asian="TimesNewRomanPS-BoldMT, PMingLi" fo:font-weight="bold" style:font-weight-asian="bold" style:font-weight-complex="bold" style:letter-kerning="false" fo:font-size="13pt" style:font-size-asian="13pt" style:font-size-complex="13pt" fo:language="ru" fo:country="RU"/>
    </style:style>
    <style:style style:name="T92" style:parent-style-name="預設段落字型" style:family="text">
      <style:text-properties style:font-name-asian="TimesNewRomanPS-BoldMT, PMingLi" style:font-weight-complex="bold" style:letter-kerning="false" fo:font-size="13pt" style:font-size-asian="13pt" style:font-size-complex="13pt" fo:language="ru" fo:country="RU"/>
    </style:style>
    <style:style style:name="T93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94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95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96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97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98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99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100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01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P102" style:parent-style-name="Standard" style:family="paragraph">
      <style:paragraph-properties style:text-autospace="none" fo:text-indent="0.3333in"/>
    </style:style>
    <style:style style:name="T103" style:parent-style-name="預設段落字型" style:family="text">
      <style:text-properties style:font-name-asian="MS Mincho" style:font-weight-complex="bold" style:letter-kerning="false" fo:font-size="13pt" style:font-size-asian="13pt" style:font-size-complex="13pt" fo:language="ru" fo:country="RU"/>
    </style:style>
    <style:style style:name="T104" style:parent-style-name="預設段落字型" style:family="text">
      <style:text-properties style:font-name-asian="TimesNewRomanPS-BoldMT, PMingLi" style:font-weight-complex="bold" style:letter-kerning="false" fo:font-size="13pt" style:font-size-asian="13pt" style:font-size-complex="13pt" fo:language="ru" fo:country="RU"/>
    </style:style>
    <style:style style:name="T105" style:parent-style-name="預設段落字型" style:family="text">
      <style:text-properties style:font-name-asian="MS Mincho" style:font-weight-complex="bold" style:letter-kerning="false" fo:font-size="13pt" style:font-size-asian="13pt" style:font-size-complex="13pt" fo:language="ru" fo:country="RU"/>
    </style:style>
    <style:style style:name="T106" style:parent-style-name="預設段落字型" style:family="text">
      <style:text-properties style:font-name-asian="TimesNewRomanPS-BoldMT, PMingLi" style:font-weight-complex="bold" style:letter-kerning="false" fo:font-size="13pt" style:font-size-asian="13pt" style:font-size-complex="13pt" fo:language="ru" fo:country="RU"/>
    </style:style>
    <style:style style:name="T107" style:parent-style-name="預設段落字型" style:family="text">
      <style:text-properties style:font-name-asian="MS Mincho" style:font-weight-complex="bold" style:letter-kerning="false" fo:font-size="13pt" style:font-size-asian="13pt" style:font-size-complex="13pt" fo:language="ru" fo:country="RU"/>
    </style:style>
    <style:style style:name="T108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P109" style:parent-style-name="Standard" style:family="paragraph">
      <style:paragraph-properties style:text-autospace="none" fo:text-indent="0.3333in"/>
    </style:style>
    <style:style style:name="T110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11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12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P113" style:parent-style-name="Standard" style:family="paragraph">
      <style:paragraph-properties style:text-autospace="none" fo:text-indent="0.3333in"/>
    </style:style>
    <style:style style:name="T114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15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16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17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18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P119" style:parent-style-name="Standard" style:family="paragraph">
      <style:paragraph-properties style:text-autospace="none" fo:text-indent="0.3333in"/>
    </style:style>
    <style:style style:name="T120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21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122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123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124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25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P126" style:parent-style-name="Standard" style:family="paragraph">
      <style:paragraph-properties style:text-autospace="none" fo:text-indent="0.3333in"/>
    </style:style>
    <style:style style:name="T127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28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29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30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31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P132" style:parent-style-name="Standard" style:family="paragraph">
      <style:paragraph-properties style:text-autospace="none" fo:text-indent="0.3333in"/>
    </style:style>
    <style:style style:name="T133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34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35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36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37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P138" style:parent-style-name="Standard" style:family="paragraph">
      <style:paragraph-properties style:text-autospace="none" fo:margin-left="0.3333in">
        <style:tab-stops/>
      </style:paragraph-properties>
    </style:style>
    <style:style style:name="T139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140" style:parent-style-name="預設段落字型" style:family="text">
      <style:text-properties style:font-name-asian="TimesNewRomanPS-BoldMT, PMingLi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41" style:parent-style-name="Standard" style:family="paragraph">
      <style:paragraph-properties style:text-autospace="none"/>
    </style:style>
    <style:style style:name="T142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143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144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45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146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47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148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49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150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51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152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53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154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55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156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57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158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59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P160" style:parent-style-name="Standard" style:family="paragraph">
      <style:paragraph-properties style:text-autospace="none" fo:text-indent="0.3333in"/>
    </style:style>
    <style:style style:name="T161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62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163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64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165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66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167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68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169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70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171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72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173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P174" style:parent-style-name="Standard" style:family="paragraph">
      <style:paragraph-properties style:text-autospace="none" fo:text-indent="0.3333in"/>
    </style:style>
    <style:style style:name="T175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76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177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78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179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80" style:parent-style-name="預設段落字型" style:family="text">
      <style:text-properties style:font-name-asian="MS Mincho" style:font-weight-complex="bold" style:letter-kerning="false" fo:font-size="13pt" style:font-size-asian="13pt" style:font-size-complex="13pt" fo:language="ru" fo:country="RU"/>
    </style:style>
    <style:style style:name="T181" style:parent-style-name="StrongEmphasis" style:family="text">
      <style:text-properties fo:font-weight="normal" style:font-weight-asian="normal" style:font-weight-complex="normal" fo:font-size="13pt" style:font-size-asian="13pt" style:font-size-complex="13pt" fo:language="ru" fo:country="RU"/>
    </style:style>
    <style:style style:name="T182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183" style:parent-style-name="預設段落字型" style:family="text">
      <style:text-properties style:font-name-asian="MS Mincho" style:font-weight-complex="bold" style:letter-kerning="false" fo:font-size="13pt" style:font-size-asian="13pt" style:font-size-complex="13pt" fo:language="ru" fo:country="RU"/>
    </style:style>
    <style:style style:name="T184" style:parent-style-name="預設段落字型" style:family="text">
      <style:text-properties style:font-name-asian="TimesNewRomanPS-BoldMT, PMingLi" style:font-weight-complex="bold" style:letter-kerning="false" fo:font-size="13pt" style:font-size-asian="13pt" style:font-size-complex="13pt" fo:language="ru" fo:country="RU"/>
    </style:style>
    <style:style style:name="T185" style:parent-style-name="預設段落字型" style:family="text">
      <style:text-properties style:font-name-asian="MS Mincho" style:font-weight-complex="bold" style:letter-kerning="false" fo:font-size="13pt" style:font-size-asian="13pt" style:font-size-complex="13pt" fo:language="ru" fo:country="RU"/>
    </style:style>
    <style:style style:name="P186" style:parent-style-name="Standard" style:family="paragraph">
      <style:paragraph-properties style:text-autospace="none" fo:text-indent="0.3333in"/>
    </style:style>
    <style:style style:name="T187" style:parent-style-name="預設段落字型" style:family="text">
      <style:text-properties style:font-name-asian="MS Mincho" style:font-weight-complex="bold" style:letter-kerning="false" fo:font-size="13pt" style:font-size-asian="13pt" style:font-size-complex="13pt" fo:language="ru" fo:country="RU"/>
    </style:style>
    <style:style style:name="T188" style:parent-style-name="預設段落字型" style:family="text">
      <style:text-properties style:font-name-asian="TimesNewRomanPS-BoldMT, PMingLi" style:font-weight-complex="bold" style:letter-kerning="false" fo:font-size="13pt" style:font-size-asian="13pt" style:font-size-complex="13pt" fo:language="ru" fo:country="RU"/>
    </style:style>
    <style:style style:name="T189" style:parent-style-name="預設段落字型" style:family="text">
      <style:text-properties style:font-name-asian="TimesNewRomanPS-BoldMT, PMingLi" fo:font-weight="bold" style:font-weight-asian="bold" style:font-weight-complex="bold" style:letter-kerning="false" fo:font-size="13pt" style:font-size-asian="13pt" style:font-size-complex="13pt" fo:language="ru" fo:country="RU"/>
    </style:style>
    <style:style style:name="T190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191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192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P193" style:parent-style-name="Standard" style:family="paragraph">
      <style:paragraph-properties style:text-autospace="none" fo:text-indent="0.3333in"/>
    </style:style>
    <style:style style:name="T194" style:parent-style-name="預設段落字型" style:family="text">
      <style:text-properties style:font-name-asian="MS Mincho" style:font-weight-complex="bold" style:letter-kerning="false" fo:font-size="13pt" style:font-size-asian="13pt" style:font-size-complex="13pt" fo:language="ru" fo:country="RU"/>
    </style:style>
    <style:style style:name="T195" style:parent-style-name="預設段落字型" style:family="text">
      <style:text-properties style:font-name-asian="TimesNewRomanPS-BoldMT, PMingLi" style:font-weight-complex="bold" style:letter-kerning="false" fo:font-size="13pt" style:font-size-asian="13pt" style:font-size-complex="13pt" fo:language="ru" fo:country="RU"/>
    </style:style>
    <style:style style:name="T196" style:parent-style-name="預設段落字型" style:family="text">
      <style:text-properties style:font-name-asian="TimesNewRomanPS-BoldMT, PMingLi" fo:font-weight="bold" style:font-weight-asian="bold" style:font-weight-complex="bold" style:letter-kerning="false" fo:font-size="13pt" style:font-size-asian="13pt" style:font-size-complex="13pt" fo:language="ru" fo:country="RU"/>
    </style:style>
    <style:style style:name="T197" style:parent-style-name="預設段落字型" style:family="text">
      <style:text-properties style:font-name-asian="TimesNewRomanPS-BoldMT, PMingLi" style:font-weight-complex="bold" style:letter-kerning="false" fo:font-size="13pt" style:font-size-asian="13pt" style:font-size-complex="13pt" fo:language="ru" fo:country="RU"/>
    </style:style>
    <style:style style:name="T198" style:parent-style-name="預設段落字型" style:family="text">
      <style:text-properties style:font-name-asian="TimesNewRomanPS-BoldMT, PMingLi" fo:font-weight="bold" style:font-weight-asian="bold" style:font-weight-complex="bold" style:letter-kerning="false" fo:font-size="13pt" style:font-size-asian="13pt" style:font-size-complex="13pt" fo:language="ru" fo:country="RU"/>
    </style:style>
    <style:style style:name="T199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00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01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02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03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04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05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06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07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08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09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10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P211" style:parent-style-name="Standard" style:family="paragraph">
      <style:paragraph-properties style:text-autospace="none" fo:text-indent="0.3333in"/>
    </style:style>
    <style:style style:name="T212" style:parent-style-name="預設段落字型" style:family="text">
      <style:text-properties style:font-name-asian="MS Mincho" style:font-weight-complex="bold" style:letter-kerning="false" fo:font-size="13pt" style:font-size-asian="13pt" style:font-size-complex="13pt" fo:language="ru" fo:country="RU"/>
    </style:style>
    <style:style style:name="T213" style:parent-style-name="預設段落字型" style:family="text">
      <style:text-properties style:font-name-asian="TimesNewRomanPS-BoldMT, PMingLi" style:font-weight-complex="bold" style:letter-kerning="false" fo:font-size="13pt" style:font-size-asian="13pt" style:font-size-complex="13pt" fo:language="ru" fo:country="RU"/>
    </style:style>
    <style:style style:name="T214" style:parent-style-name="預設段落字型" style:family="text">
      <style:text-properties style:font-name-asian="MS Mincho" style:font-weight-complex="bold" style:letter-kerning="false" fo:font-size="13pt" style:font-size-asian="13pt" style:font-size-complex="13pt" fo:language="ru" fo:country="RU"/>
    </style:style>
    <style:style style:name="T215" style:parent-style-name="預設段落字型" style:family="text">
      <style:text-properties style:font-name-asian="TimesNewRomanPS-BoldMT, PMingLi" style:font-weight-complex="bold" style:letter-kerning="false" fo:font-size="13pt" style:font-size-asian="13pt" style:font-size-complex="13pt" fo:language="ru" fo:country="RU"/>
    </style:style>
    <style:style style:name="T216" style:parent-style-name="預設段落字型" style:family="text">
      <style:text-properties style:font-name-asian="MS Mincho" style:font-weight-complex="bold" style:letter-kerning="false" fo:font-size="13pt" style:font-size-asian="13pt" style:font-size-complex="13pt" fo:language="ru" fo:country="RU"/>
    </style:style>
    <style:style style:name="T217" style:parent-style-name="預設段落字型" style:family="text">
      <style:text-properties style:font-name-asian="TimesNewRomanPS-BoldMT, PMingLi" style:font-weight-complex="bold" style:letter-kerning="false" fo:font-size="13pt" style:font-size-asian="13pt" style:font-size-complex="13pt" fo:language="ru" fo:country="RU"/>
    </style:style>
    <style:style style:name="P218" style:parent-style-name="Standard" style:family="paragraph">
      <style:paragraph-properties style:text-autospace="none" fo:text-indent="0.3333in"/>
    </style:style>
    <style:style style:name="T219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20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21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22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23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P224" style:parent-style-name="Standard" style:family="paragraph">
      <style:paragraph-properties style:text-autospace="none" fo:text-indent="0.3333in"/>
    </style:style>
    <style:style style:name="T225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26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27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28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29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30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31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P232" style:parent-style-name="Standard" style:family="paragraph">
      <style:paragraph-properties style:text-autospace="none" fo:text-indent="0.3333in"/>
    </style:style>
    <style:style style:name="T233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34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35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36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37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38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39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P240" style:parent-style-name="Standard" style:family="paragraph">
      <style:paragraph-properties style:text-autospace="none" fo:text-indent="0.3333in"/>
    </style:style>
    <style:style style:name="T241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42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43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44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45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46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47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P248" style:parent-style-name="Standard" style:family="paragraph">
      <style:paragraph-properties style:text-autospace="none" fo:text-indent="0.3333in"/>
    </style:style>
    <style:style style:name="T249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50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51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52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53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54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55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P256" style:parent-style-name="Standard" style:family="paragraph">
      <style:paragraph-properties style:text-autospace="none" fo:margin-left="0.3333in">
        <style:tab-stops/>
      </style:paragraph-properties>
    </style:style>
    <style:style style:name="T257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58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59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60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61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62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63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64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65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66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67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68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69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70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71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72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73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74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75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76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77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78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79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80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81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82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83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84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85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86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87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88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89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90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91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92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93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94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95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96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97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298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299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300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301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302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303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304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305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306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  <style:style style:name="T307" style:parent-style-name="預設段落字型" style:family="text">
      <style:text-properties style:font-name-asian="MS Mincho" style:letter-kerning="false" fo:font-size="13pt" style:font-size-asian="13pt" style:font-size-complex="13pt" fo:language="ru" fo:country="RU"/>
    </style:style>
    <style:style style:name="T308" style:parent-style-name="預設段落字型" style:family="text">
      <style:text-properties style:font-name-asian="TimesNewRomanPS-BoldMT, PMingLi" style:letter-kerning="false" fo:font-size="13pt" style:font-size-asian="13pt" style:font-size-complex="13pt" fo:language="ru" fo:country="RU"/>
    </style:style>
  </office:automatic-styles>
  <office:body>
    <office:text text:use-soft-page-breaks="true">
      <text:p text:style-name="P1"><text:span text:style-name="T2">ЛЕГАЛИЗАЦИЯ</text:span><text:span text:style-name="T3"><text:s/></text:span><text:span text:style-name="T4">ДОКУМЕНТОВ</text:span></text:p>
      <text:p text:style-name="P5"><text:span text:style-name="T6">ДЛЯ</text:span><text:span text:style-name="T7"><text:s/></text:span><text:span text:style-name="T8">КИТАЙСКОЙ</text:span><text:span text:style-name="T9"><text:s/></text:span><text:span text:style-name="T10">РЕСПУБЛИКИ</text:span><text:span text:style-name="T11"><text:s/></text:span><text:span text:style-name="T12">НА</text:span><text:span text:style-name="T13"><text:s/></text:span><text:span text:style-name="T14">ТАЙВАНЕ</text:span></text:p>
      <text:p text:style-name="P15">Пожалуйста, уточняйте самостоятельно точные адреса и время работы указанных организаций, возможны изменения!</text:p>
      <text:p text:style-name="P16"><text:span text:style-name="T17">1.</text:span><text:span text:style-name="T18"><text:tab/></text:span><text:span text:style-name="T19">Документ</text:span><text:span text:style-name="T20"><text:s/></text:span><text:span text:style-name="T21">переводится</text:span><text:span text:style-name="T22"><text:s/></text:span><text:span text:style-name="T23">на</text:span><text:span text:style-name="T24"><text:s/></text:span><text:span text:style-name="T25">английский</text:span><text:span text:style-name="T26"><text:s/></text:span><text:span text:style-name="T27">язык</text:span><text:span text:style-name="T28"><text:s/></text:span><text:span text:style-name="T29">и</text:span><text:span text:style-name="T30"><text:s/></text:span><text:span text:style-name="T31">заверяется</text:span><text:span text:style-name="T32"><text:s/></text:span><text:span text:style-name="T33">нотариусом</text:span><text:span text:style-name="T34"><text:s/></text:span><text:span text:style-name="T35">вашего города</text:span><text:span text:style-name="T36">.</text:span></text:p>
      <text:p text:style-name="P37"><text:span text:style-name="T38">2.</text:span><text:span text:style-name="T39"><text:tab/></text:span><text:span text:style-name="T40">Печать</text:span><text:span text:style-name="T41"><text:s/></text:span><text:span text:style-name="T42">нотариу</text:span><text:span text:style-name="T43">са</text:span><text:span text:style-name="T44"><text:s/></text:span><text:span text:style-name="T45">заверяется</text:span><text:span text:style-name="T46"><text:s/></text:span><text:span text:style-name="T47">Министерством</text:span><text:span text:style-name="T48"><text:s/></text:span><text:span text:style-name="T49">Юстиции</text:span><text:span text:style-name="T50"><text:s/></text:span><text:span text:style-name="T51">РФ.</text:span></text:p>
      <text:p text:style-name="P52"><text:span text:style-name="T53">Прием заявителей осуществляется отделом по вопросам легализации и апостиля департамента международного права и сотрудничества -<text:s/></text:span><text:span text:style-name="T54">г. Москва, Смоленский бульвар, дом 3/5</text:span><text:span text:style-name="T55">.</text:span></text:p>
      <text:p text:style-name="P56"><text:span text:style-name="T57">Подробности на сайте<text:s/></text:span><text:span text:style-name="T58">http://minjust.ru/ru/activity/worldwide/gosuslugi</text:span></text:p>
      <text:p text:style-name="P59"><text:span text:style-name="T60">3.</text:span><text:span text:style-name="T61"><text:tab/></text:span><text:span text:style-name="T62">Печать</text:span><text:span text:style-name="T63"><text:s/></text:span><text:span text:style-name="T64">М</text:span><text:span text:style-name="T65">инистерства</text:span><text:span text:style-name="T66"><text:s/></text:span><text:span text:style-name="T67">Юстиции</text:span><text:span text:style-name="T68"><text:s/></text:span><text:span text:style-name="T69">заверяется<text:s/></text:span><text:span text:style-name="T70">Министерством</text:span><text:span text:style-name="T71"><text:s/></text:span><text:span text:style-name="T72">Иностранных</text:span><text:span text:style-name="T73"><text:s/></text:span><text:span text:style-name="T74">дел</text:span><text:span text:style-name="T75"><text:s/></text:span><text:span text:style-name="T76">РФ. П</text:span><text:span text:style-name="T77">рием заявителей осуществляется</text:span><text:span text:style-name="T78"><text:s/></text:span><text:span text:style-name="T79">отделом</text:span><text:span text:style-name="T80"><text:s/></text:span><text:span text:style-name="T81">легализации и</text:span><text:span text:style-name="T82"><text:s/></text:span><text:span text:style-name="T83">истребования документов консульского департамента.</text:span></text:p>
      <text:p text:style-name="P84"><text:span text:style-name="T85">Телефон</text:span><text:span text:style-name="T86">: 8-499-</text:span><text:span text:style-name="T87">244-37-97</text:span></text:p>
      <text:p text:style-name="P88"><text:span text:style-name="T89">Адрес</text:span><text:span text:style-name="T90">:</text:span><text:span text:style-name="T91"><text:s/></text:span><text:span text:style-name="T92">Москва,<text:s/></text:span><text:span text:style-name="T93">1-</text:span><text:span text:style-name="T94">ый</text:span><text:span text:style-name="T95"><text:s/></text:span><text:span text:style-name="T96">Неопалимовский</text:span><text:span text:style-name="T97"><text:s/></text:span><text:span text:style-name="T98">пер</text:span><text:span text:style-name="T99">.,<text:s/></text:span><text:span text:style-name="T100">д</text:span><text:span text:style-name="T101">.12, подъезд №2, этаж 1, зал №3</text:span></text:p>
      <text:p text:style-name="P102"><text:span text:style-name="T103">Прием</text:span><text:span text:style-name="T104"><text:s/></text:span><text:span text:style-name="T105">документов</text:span><text:span text:style-name="T106"><text:s/></text:span><text:span text:style-name="T107">ежедневно</text:span><text:span text:style-name="T108">:</text:span></text:p>
      <text:p text:style-name="P109"><text:span text:style-name="T110">Понедельник</text:span><text:span text:style-name="T111"><text:tab/>09</text:span><text:span text:style-name="T112">.30-12.30/14.30-17.00</text:span></text:p>
      <text:p text:style-name="P113"><text:span text:style-name="T114">Вторник</text:span><text:span text:style-name="T115"><text:tab/></text:span><text:span text:style-name="T116"><text:tab/></text:span><text:span text:style-name="T117"><text:tab/>09</text:span><text:span text:style-name="T118">.30-12.30/14.30-17.00</text:span></text:p>
      <text:p text:style-name="P119"><text:span text:style-name="T120">Среда</text:span><text:span text:style-name="T121"><text:tab/></text:span><text:span text:style-name="T122"><text:tab/></text:span><text:span text:style-name="T123"><text:tab/></text:span><text:span text:style-name="T124">09</text:span><text:span text:style-name="T125">.30-12.30/14.30-17.00</text:span></text:p>
      <text:p text:style-name="P126"><text:span text:style-name="T127">Четверг</text:span><text:span text:style-name="T128"><text:tab/></text:span><text:span text:style-name="T129"><text:tab/></text:span><text:span text:style-name="T130"><text:tab/>09</text:span><text:span text:style-name="T131">.30-12.30/14.30-17.00</text:span></text:p>
      <text:p text:style-name="P132"><text:span text:style-name="T133">Пятница</text:span><text:span text:style-name="T134"><text:tab/></text:span><text:span text:style-name="T135"><text:tab/></text:span><text:span text:style-name="T136"><text:tab/>09</text:span><text:span text:style-name="T137">.30-12.30/14.30-16.00</text:span></text:p>
      <text:p text:style-name="P138"><text:span text:style-name="T139">Подробности на сайте<text:s/></text:span><text:span text:style-name="T140">http://www.kdmid.ru/consr.aspx?lst=cnslfunkrf&amp;it=/Легализация документов - Информация об услуге.aspx</text:span></text:p>
      <text:p text:style-name="P141"><text:span text:style-name="T142">4.</text:span><text:span text:style-name="T143"><text:tab/></text:span><text:span text:style-name="T144">После</text:span><text:span text:style-name="T145"><text:s/></text:span><text:span text:style-name="T146">печати</text:span><text:span text:style-name="T147"><text:s/></text:span><text:span text:style-name="T148">МИД</text:span><text:span text:style-name="T149"><text:s/></text:span><text:span text:style-name="T150">РФ</text:span><text:span text:style-name="T151"><text:s/></text:span><text:span text:style-name="T152">документ</text:span><text:span text:style-name="T153"><text:s/></text:span><text:span text:style-name="T154">заверяется</text:span><text:span text:style-name="T155"><text:s/></text:span><text:span text:style-name="T156">Представительством</text:span><text:span text:style-name="T157"><text:s/></text:span><text:span text:style-name="T158">Тайбэйско</text:span><text:span text:style-name="T159">-</text:span></text:p>
      <text:p text:style-name="P160"><text:span text:style-name="T161">Московской</text:span><text:span text:style-name="T162"><text:s/></text:span><text:span text:style-name="T163">Координационной</text:span><text:span text:style-name="T164"><text:s/></text:span><text:span text:style-name="T165">Комиссией</text:span><text:span text:style-name="T166"><text:s/></text:span><text:span text:style-name="T167">по</text:span><text:span text:style-name="T168"><text:s/></text:span><text:span text:style-name="T169">экономическому</text:span><text:span text:style-name="T170"><text:s/></text:span><text:span text:style-name="T171">и</text:span><text:span text:style-name="T172"><text:s/></text:span><text:span text:style-name="T173">культурному</text:span></text:p>
      <text:p text:style-name="P174"><text:span text:style-name="T175">сотрудничеству</text:span><text:span text:style-name="T176"><text:s/></text:span><text:span text:style-name="T177">в</text:span><text:span text:style-name="T178"><text:s/></text:span><text:span text:style-name="T179">Москве.<text:s/></text:span><text:span text:style-name="T180">П</text:span><text:span text:style-name="T181">рием заявителей осуществляется</text:span><text:span text:style-name="T182"><text:s/></text:span><text:span text:style-name="T183">консульским</text:span><text:span text:style-name="T184"><text:s/></text:span><text:span text:style-name="T185">отделом.</text:span></text:p>
      <text:p text:style-name="P186"><text:span text:style-name="T187">Телефон</text:span><text:span text:style-name="T188">:</text:span><text:span text:style-name="T189"><text:s/></text:span><text:span text:style-name="T190">956-37-86<text:s/></text:span><text:span text:style-name="T191">доб</text:span><text:span text:style-name="T192">. 303</text:span></text:p>
      <text:p text:style-name="P193"><text:span text:style-name="T194">Адрес</text:span><text:span text:style-name="T195">:</text:span><text:span text:style-name="T196"><text:s/></text:span><text:span text:style-name="T197">Москва,</text:span><text:span text:style-name="T198"><text:s/></text:span><text:span text:style-name="T199">Тверская</text:span><text:span text:style-name="T200">,<text:s/></text:span><text:span text:style-name="T201">д</text:span><text:span text:style-name="T202">.24/2, корп. 1, 4-</text:span><text:span text:style-name="T203">й</text:span><text:span text:style-name="T204"><text:s/></text:span><text:span text:style-name="T205">подъезд</text:span><text:span text:style-name="T206">, 3-</text:span><text:span text:style-name="T207">й</text:span><text:span text:style-name="T208"><text:s/></text:span><text:span text:style-name="T209">этаж</text:span><text:span text:style-name="T210">.</text:span></text:p>
      <text:p text:style-name="P211"><text:span text:style-name="T212">Прием</text:span><text:span text:style-name="T213"><text:s/></text:span><text:span text:style-name="T214">документов</text:span><text:span text:style-name="T215"><text:s/></text:span><text:span text:style-name="T216">ежедневно</text:span><text:span text:style-name="T217">:</text:span></text:p>
      <text:p text:style-name="P218"><text:span text:style-name="T219">Понедельник</text:span><text:span text:style-name="T220"><text:tab/></text:span><text:span text:style-name="T221">10.00-17.00,<text:s/></text:span><text:span text:style-name="T222">обед</text:span><text:span text:style-name="T223">: 13.00-14.00</text:span></text:p>
      <text:p text:style-name="P224"><text:span text:style-name="T225">Вторник</text:span><text:span text:style-name="T226"><text:tab/></text:span><text:span text:style-name="T227"><text:tab/></text:span><text:span text:style-name="T228"><text:tab/>10.00-17.00,<text:s/></text:span><text:span text:style-name="T229">обед</text:span><text:span text:style-name="T230">:</text:span><text:span text:style-name="T231"><text:s/>13.00-14.00</text:span></text:p>
      <text:p text:style-name="P232"><text:span text:style-name="T233">Среда</text:span><text:span text:style-name="T234"><text:tab/></text:span><text:span text:style-name="T235"><text:tab/></text:span><text:span text:style-name="T236"><text:tab/></text:span><text:span text:style-name="T237">10.00-17.00,<text:s/></text:span><text:span text:style-name="T238">обед</text:span><text:span text:style-name="T239">: 13.00-14.00</text:span></text:p>
      <text:p text:style-name="P240"><text:span text:style-name="T241">Четверг</text:span><text:span text:style-name="T242"><text:tab/></text:span><text:span text:style-name="T243"><text:tab/></text:span><text:span text:style-name="T244"><text:tab/></text:span><text:span text:style-name="T245">10.00-17.00,</text:span><text:span text:style-name="T246"><text:s/>обед</text:span><text:span text:style-name="T247">: 13.00-14.00</text:span></text:p>
      <text:p text:style-name="P248"><text:span text:style-name="T249">Пятница</text:span><text:span text:style-name="T250"><text:tab/></text:span><text:span text:style-name="T251"><text:tab/></text:span><text:span text:style-name="T252"><text:tab/></text:span><text:span text:style-name="T253">10.00-17.00,</text:span><text:span text:style-name="T254"><text:s/>обед</text:span><text:span text:style-name="T255">: 13.00-14.00</text:span></text:p>
      <text:p text:style-name="P256"><text:span text:style-name="T257">Стоимость</text:span><text:span text:style-name="T258"><text:s/>15<text:s/></text:span><text:span text:style-name="T259">долларов</text:span><text:span text:style-name="T260"><text:s/></text:span><text:span text:style-name="T261">США</text:span><text:span text:style-name="T262"><text:s/></text:span><text:span text:style-name="T263">за</text:span><text:span text:style-name="T264"><text:s/></text:span><text:span text:style-name="T265">каждый</text:span><text:span text:style-name="T266"><text:s/></text:span><text:span text:style-name="T267">документ</text:span><text:span text:style-name="T268">. (</text:span><text:span text:style-name="T269">Диплом</text:span><text:span text:style-name="T270"><text:s/></text:span><text:span text:style-name="T271">и</text:span><text:span text:style-name="T272"><text:s/></text:span><text:span text:style-name="T273">вкладыш</text:span><text:span text:style-name="T274"><text:s/></text:span><text:span text:style-name="T275">с</text:span><text:span text:style-name="T276"><text:s/></text:span><text:span text:style-name="T277">оценками</text:span><text:span text:style-name="T278"><text:s/>–<text:s/></text:span><text:span text:style-name="T279">два</text:span><text:span text:style-name="T280"><text:s/></text:span><text:span text:style-name="T281">разных</text:span><text:span text:style-name="T282"><text:s/></text:span><text:span text:style-name="T283">документа</text:span><text:span text:style-name="T284">).<text:s/></text:span><text:span text:style-name="T285">Процедура</text:span><text:span text:style-name="T286"><text:s/></text:span><text:span text:style-name="T287">заверения</text:span><text:span text:style-name="T288"><text:s/></text:span><text:span text:style-name="T289">в</text:span><text:span text:style-name="T290"><text:s/></text:span><text:span text:style-name="T291">Представительстве</text:span><text:span text:style-name="T292"><text:s/></text:span><text:span text:style-name="T293">занимает</text:span><text:span text:style-name="T294"><text:s/>5<text:s/></text:span><text:span text:style-name="T295">рабочих</text:span><text:span text:style-name="T296"><text:s/></text:span><text:span text:style-name="T297">дней</text:span><text:span text:style-name="T298">,<text:s/></text:span><text:span text:style-name="T299">или</text:span><text:span text:style-name="T300"><text:s/>2<text:s/></text:span><text:span text:style-name="T301">дня</text:span><text:span text:style-name="T302"><text:s/>– 23<text:s/></text:span><text:span text:style-name="T303">доллара</text:span><text:span text:style-name="T304"><text:s/></text:span><text:span text:style-name="T305">каждый</text:span><text:span text:style-name="T306"><text:s/></text:span><text:span text:style-name="T307">документ</text:span><text:span text:style-name="T30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MingLiU, 新細明體" svg:font-family="PMingLiU, 新細明體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vg:panose-1="2 2 6 9 4 2 5 8 3 4"/>
    <style:font-face style:name="TimesNewRomanPS-BoldMT, PMingLi" svg:font-family="TimesNewRomanPS-BoldMT, PMingL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PMingLiU, 新細明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бычныйвеб" style:display-name="Обычный (веб)" style:family="paragraph" style:parent-style-name="Standard">
      <style:paragraph-properties fo:widows="2" fo:orphans="2" fo:margin-top="0.1944in" fo:margin-bottom="0.1944in"/>
      <style:text-properties style:font-name="PMingLiU, 新細明體" style:font-name-complex="PMingLiU, 新細明體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шрифтабзаца" style:display-name="Основной шрифт абзаца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ВерхнийколонтитулЗнак" style:display-name="Верхний колонтитул Знак" style:family="text">
      <style:text-properties style:letter-kerning="true" fo:font-size="12pt" style:font-size-asian="12pt" style:font-size-complex="12pt" fo:language="en" fo:country="US" style:language-asian="zh" style:country-asian="TW"/>
    </style:style>
    <style:style style:name="НижнийколонтитулЗнак" style:display-name="Нижний колонтитул Знак" style:family="text">
      <style:text-properties style:letter-kerning="true" fo:font-size="12pt" style:font-size-asian="12pt" style:font-size-complex="12pt" fo:language="en" fo:country="US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118in" fo:margin-bottom="0.5118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ЛЕГАЛИЗАЦИЯ ДОКУМЕНТОВ</dc:title>
    <dc:description/>
    <dc:subject/>
    <meta:initial-creator>USER</meta:initial-creator>
    <dc:creator>123</dc:creator>
    <meta:creation-date>2022-01-27T12:09:00Z</meta:creation-date>
    <dc:date>2022-01-27T12:09:00Z</dc:date>
    <meta:template xlink:href="Normal" xlink:type="simple"/>
    <meta:editing-cycles>2</meta:editing-cycles>
    <meta:editing-duration>PT0S</meta:editing-duration>
    <meta:document-statistic meta:page-count="1" meta:paragraph-count="3" meta:word-count="283" meta:character-count="1894" meta:row-count="13" meta:non-whitespace-character-count="1614"/>
  </office:meta>
</office:document-meta>
</file>